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FB9583C3.png"/>
  <manifest:file-entry manifest:media-type="image/jpeg" manifest:full-path="Pictures/10000000000005770000041A921F9360.jpg"/>
  <manifest:file-entry manifest:media-type="image/jpeg" manifest:full-path="Pictures/image4.jpg"/>
  <manifest:file-entry manifest:media-type="image/png" manifest:full-path="Pictures/10000000000005DC00000465D741F7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a881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8816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8830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887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890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894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text-shadow="1pt 1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text-shadow="1pt 1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text-shadow="1pt 1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text-shadow="1pt 1pt"/>
    </style:style>
    <style:style style:name="T1" style:family="text">
      <style:text-properties fo:color="#4a452a" style:text-line-through-style="none" style:text-position="0% 100%" fo:font-family="Calibri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38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size-asian="38pt" style:font-style-asian="normal" style:font-weight-asian="bold" style:font-size-complex="38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fo:font-size="3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8pt" style:font-style-asian="normal" style:font-weight-asian="bold" style:font-size-complex="3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3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38pt" style:font-style-asian="normal" style:font-weight-asian="bold" style:font-size-complex="38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3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size-complex="38pt" style:font-style-complex="normal" style:font-weight-complex="normal"/>
    </style:style>
    <style:style style:name="T6" style:family="text">
      <style:text-properties fo:color="#ffffff" style:text-line-through-style="none" style:text-position="0% 100%" fo:font-family="'Tw Cen MT'" style:font-family-generic="swiss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7" style:family="text">
      <style:text-properties fo:color="#ffffff" style:text-line-through-style="none" style:text-position="0% 100%" fo:font-family="'Tw Cen MT'" style:font-family-generic="swiss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36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ffffff" style:text-line-through-style="none" style:text-position="0% 100%" fo:font-family="'Tw Cen MT'" style:font-family-generic="swiss" style:font-pitch="variable" fo:font-size="36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11" style:family="text">
      <style:text-properties fo:color="#ffffff" style:text-line-through-style="none" style:text-position="0% 100%" fo:font-family="'Tw Cen MT'" style:font-family-generic="swiss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office:forms form:automatic-focus="false" form:apply-design-mode="false"/>
        <presentation:notes draw:style-name="dp2">
          <draw:page-thumbnail draw:name="Slide Image Placeholder 1" draw:layer="layout" svg:width="12.691cm" svg:height="9.521cm" svg:x="3.179cm" svg:y="1.931cm" draw:page-number="1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7-blank-Blank" presentation:presentation-page-layout-name="AL1T13">
        <draw:custom-shape draw:name="Rectangle 1" draw:style-name="gr1" draw:text-style-name="P1" draw:layer="layout" svg:width="22.648cm" svg:height="2.292cm" svg:x="2.117cm" svg:y="8.043cm">
          <text:p text:style-name="P2"><text:span text:style-name="T1">Nu te-ndoi, ci crede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layer="layout" svg:width="12.691cm" svg:height="9.521cm" svg:x="3.179cm" svg:y="1.931cm" draw:page-number="2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3" draw:style-name="dp4" draw:master-page-name="Master1-Layout7-blank-Blank" presentation:presentation-page-layout-name="AL1T13">
        <draw:custom-shape draw:name="Rectangle 1" draw:style-name="gr1" draw:text-style-name="P6" draw:layer="layout" svg:width="27.728cm" svg:height="14.91cm" svg:x="-2.117cm" svg:y="2.975cm">
          <text:p text:style-name="P3"><text:span text:style-name="T2"><text:s text:c="10"/></text:span><text:span text:style-name="T3"><text:s text:c="4"/></text:span><text:span text:style-name="T4">Nu te’ndoi, ci crede că dincolo de nor</text:span></text:p>
          <text:p text:style-name="P4"><text:span text:style-name="T2"><text:s text:c="10"/></text:span><text:span text:style-name="T3"><text:s text:c="2"/></text:span><text:span text:style-name="T3">E’un </text:span><text:span text:style-name="T4">soare </text:span><text:span text:style-name="T2">ș</text:span><text:span text:style-name="T4">i mai dulce </text:span><text:span text:style-name="T2">ș</text:span><text:span text:style-name="T4">i mai strălucitor</text:span><text:span text:style-name="T5">.</text:span></text:p>
          <text:p text:style-name="P5"><text:span text:style-name="T2"/></text:p>
          <text:p text:style-name="P5"><text:span text:style-name="T2">/: Nu norul este veșnic , </text:span></text:p>
          <text:p text:style-name="P5"><text:span text:style-name="T2">Ci soarele</text:span><text:span text:style-name="T3">’i</text:span><text:span text:style-name="T2"> acel</text:span></text:p>
          <text:p text:style-name="P5"><text:span text:style-name="T2">Ce-nvinge și rămane</text:span></text:p>
          <text:p text:style-name="P5"><text:span text:style-name="T2">Stăpân în urmă el.:/ </text:span></text:p>
          <text:p text:style-name="P4"><text:span text:style-name="T6"/></text:p>
          <text:p text:style-name="P4"><text:span text:style-name="T7"><text:s text:c="4"/>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layer="layout" svg:width="12.691cm" svg:height="9.521cm" svg:x="3.179cm" svg:y="1.931cm" draw:page-number="3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4" draw:style-name="dp5" draw:master-page-name="Master1-Layout7-blank-Blank" presentation:presentation-page-layout-name="AL1T13">
        <draw:custom-shape draw:name="Rectangle 1" draw:style-name="gr1" draw:text-style-name="P6" draw:layer="layout" svg:width="27.728cm" svg:height="13.977cm" svg:x="-1.058cm" svg:y="3.033cm">
          <text:p text:style-name="P3"><text:span text:style-name="T8"><text:s text:c="7"/></text:span><text:span text:style-name="T9"><text:s text:c="2"/></text:span><text:span text:style-name="T8"><text:s text:c="3"/></text:span><text:span text:style-name="T8">Nu te uita la tine, că eşti aşa de slab,</text:span></text:p>
          <text:p text:style-name="P3"><text:span text:style-name="T8"><text:s text:c="9"/></text:span><text:span text:style-name="T9"><text:s text:c="2"/></text:span><text:span text:style-name="T8">Nici la vrăşmaşul care te-ar nimici degrab’</text:span></text:p>
          <text:p text:style-name="P3"><text:span text:style-name="T8"/></text:p>
          <text:p text:style-name="P5"><text:span text:style-name="T8">/: Nu te uita la ziduri, </text:span></text:p>
          <text:p text:style-name="P5"><text:span text:style-name="T8">La porțile de fier,</text:span></text:p>
          <text:p text:style-name="P5"><text:span text:style-name="T8">La ura ce scrâșnește,</text:span></text:p>
          <text:p text:style-name="P5"><text:span text:style-name="T8">Ci uită-te la cer!:/ </text:span></text:p>
          <text:p text:style-name="P4"><text:span text:style-name="T10"/></text:p>
          <text:p text:style-name="P4"><text:span text:style-name="T11"><text:s text:c="4"/>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layer="layout" svg:width="12.691cm" svg:height="9.521cm" svg:x="3.179cm" svg:y="1.931cm" draw:page-number="4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5" draw:style-name="dp6" draw:master-page-name="Master1-Layout7-blank-Blank" presentation:presentation-page-layout-name="AL1T13">
        <draw:custom-shape draw:name="Rectangle 1" draw:style-name="gr1" draw:text-style-name="P6" draw:layer="layout" svg:width="27.728cm" svg:height="14.91cm" svg:x="-2.117cm" svg:y="2.975cm">
          <text:p text:style-name="P3"><text:span text:style-name="T2"><text:s text:c="10"/></text:span><text:span text:style-name="T3"><text:s text:c="4"/></text:span><text:span text:style-name="T4">Nu te’ndoi, ci crede că dincolo de </text:span><text:span text:style-name="T2">tot</text:span></text:p>
          <text:p text:style-name="P4"><text:span text:style-name="T2"><text:s text:c="10"/></text:span><text:span text:style-name="T3"><text:s text:c="4"/></text:span><text:span text:style-name="T2">Veghează Dumnezeul puternic Savaot</text:span><text:span text:style-name="T5">.</text:span></text:p>
          <text:p text:style-name="P5"><text:span text:style-name="T2"/></text:p>
          <text:p text:style-name="P5"><text:span text:style-name="T2">/: Căci nici un păr nu</text:span><text:span text:style-name="T3">’</text:span><text:span text:style-name="T2">ți cade </text:span></text:p>
          <text:p text:style-name="P5"><text:span text:style-name="T2">Și nici o clipă nu</text:span><text:span text:style-name="T3">’i</text:span><text:span text:style-name="T2">,</text:span></text:p>
          <text:p text:style-name="P5"><text:span text:style-name="T2">Că nu-i nici o</text:span><text:span text:style-name="T3">’</text:span><text:span text:style-name="T2">ncercare</text:span></text:p>
          <text:p text:style-name="P5"><text:span text:style-name="T2">Decât prin voia Lui. :/ </text:span></text:p>
          <text:p text:style-name="P4"><text:span text:style-name="T6"/></text:p>
          <text:p text:style-name="P4"><text:span text:style-name="T7"><text:s text:c="4"/>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layer="layout" svg:width="12.691cm" svg:height="9.521cm" svg:x="3.179cm" svg:y="1.931cm" draw:page-number="5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6" draw:style-name="dp7" draw:master-page-name="Master1-Layout7-blank-Blank" presentation:presentation-page-layout-name="AL1T13">
        <draw:custom-shape draw:name="Rectangle 1" draw:style-name="gr1" draw:text-style-name="P6" draw:layer="layout" svg:width="21.378cm" svg:height="18.128cm" svg:x="2.54cm" svg:y="2.54cm">
          <text:p text:style-name="P3"><text:span text:style-name="T3">Iar dac</text:span><text:span text:style-name="T2">ă crezi puternic,</text:span></text:p>
          <text:p text:style-name="P3"><text:span text:style-name="T3">N</text:span><text:span text:style-name="T2">imica nu-i spre rău </text:span></text:p>
          <text:p text:style-name="P3"><text:span text:style-name="T2">Ci totul se va</text:span><text:span text:style-name="T3">’</text:span><text:span text:style-name="T2">ntoarce </text:span></text:p>
          <text:p text:style-name="P4"><text:span text:style-name="T3">S</text:span><text:span text:style-name="T2">pre</text:span><text:span text:style-name="T3">’un</text:span><text:span text:style-name="T2"> și mai bine</text:span><text:span text:style-name="T3">’</text:span><text:span text:style-name="T2">al tău</text:span><text:span text:style-name="T5">.</text:span></text:p>
          <text:p text:style-name="P5"><text:span text:style-name="T2"/></text:p>
          <text:p text:style-name="P5"><text:span text:style-name="T2">/: </text:span><text:span text:style-name="T4">Nu te’ndoi, ci crede </text:span></text:p>
          <text:p text:style-name="P5"><text:span text:style-name="T3">C</text:span><text:span text:style-name="T2">ă</text:span><text:span text:style-name="T3">’</text:span><text:span text:style-name="T2">n ceasul cel mai greu,</text:span></text:p>
          <text:p text:style-name="P5"><text:span text:style-name="T2">În fiecare clipă</text:span></text:p>
          <text:p text:style-name="P5"><text:span text:style-name="T2">Veghează Dumnezeu. :/ </text:span></text:p>
          <text:p text:style-name="P4"><text:span text:style-name="T6"/></text:p>
          <text:p text:style-name="P4"><text:span text:style-name="T7"><text:s text:c="4"/>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Slide Image Placeholder 1" draw:layer="layout" svg:width="12.691cm" svg:height="9.521cm" svg:x="3.179cm" svg:y="1.931cm" draw:page-number="6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0" xlink:href="Pictures/10000000000005770000041A921F9360.jpg" xlink:type="simple" xlink:show="embed" xlink:actuate="onLoad"/>
    <draw:fill-image draw:name="a1073" xlink:href="Pictures/10000000000005DC00000465D741F7CD.png" xlink:type="simple" xlink:show="embed" xlink:actuate="onLoad"/>
    <draw:fill-image draw:name="a114" xlink:href="Pictures/10000000000005770000041A921F9360.jpg" xlink:type="simple" xlink:show="embed" xlink:actuate="onLoad"/>
    <draw:fill-image draw:name="a1374" xlink:href="Pictures/10000000000005DC00000465D741F7CD.png" xlink:type="simple" xlink:show="embed" xlink:actuate="onLoad"/>
    <draw:fill-image draw:name="a144" xlink:href="Pictures/10000000000005770000041A921F9360.jpg" xlink:type="simple" xlink:show="embed" xlink:actuate="onLoad"/>
    <draw:fill-image draw:name="a1662" xlink:href="Pictures/10000000000005DC00000465D741F7CD.png" xlink:type="simple" xlink:show="embed" xlink:actuate="onLoad"/>
    <draw:fill-image draw:name="a1980" xlink:href="Pictures/10000000000005DC00000465D741F7CD.png" xlink:type="simple" xlink:show="embed" xlink:actuate="onLoad"/>
    <draw:fill-image draw:name="a204" xlink:href="Pictures/10000000000005770000041A921F9360.jpg" xlink:type="simple" xlink:show="embed" xlink:actuate="onLoad"/>
    <draw:fill-image draw:name="a2306" xlink:href="Pictures/10000000000005DC00000465D741F7CD.png" xlink:type="simple" xlink:show="embed" xlink:actuate="onLoad"/>
    <draw:fill-image draw:name="a2590" xlink:href="Pictures/10000000000005DC00000465D741F7CD.png" xlink:type="simple" xlink:show="embed" xlink:actuate="onLoad"/>
    <draw:fill-image draw:name="a272" xlink:href="Pictures/10000000000005770000041A921F9360.jpg" xlink:type="simple" xlink:show="embed" xlink:actuate="onLoad"/>
    <draw:fill-image draw:name="a2869" xlink:href="Pictures/10000000000005DC00000465D741F7CD.png" xlink:type="simple" xlink:show="embed" xlink:actuate="onLoad"/>
    <draw:fill-image draw:name="a298" xlink:href="Pictures/10000000000005770000041A921F9360.jpg" xlink:type="simple" xlink:show="embed" xlink:actuate="onLoad"/>
    <draw:fill-image draw:name="a3174" xlink:href="Pictures/10000000000005DC00000465D741F7CD.png" xlink:type="simple" xlink:show="embed" xlink:actuate="onLoad"/>
    <draw:fill-image draw:name="a320" xlink:href="Pictures/10000000000005770000041A921F9360.jpg" xlink:type="simple" xlink:show="embed" xlink:actuate="onLoad"/>
    <draw:fill-image draw:name="a3465" xlink:href="Pictures/10000000000005DC00000465D741F7CD.png" xlink:type="simple" xlink:show="embed" xlink:actuate="onLoad"/>
    <draw:fill-image draw:name="a367" xlink:href="Pictures/10000000000005770000041A921F9360.jpg" xlink:type="simple" xlink:show="embed" xlink:actuate="onLoad"/>
    <draw:fill-image draw:name="a3766" xlink:href="Pictures/10000000000005DC00000465D741F7CD.png" xlink:type="simple" xlink:show="embed" xlink:actuate="onLoad"/>
    <draw:fill-image draw:name="a400" xlink:href="Pictures/10000000000005770000041A921F9360.jpg" xlink:type="simple" xlink:show="embed" xlink:actuate="onLoad"/>
    <draw:fill-image draw:name="a4067" xlink:href="Pictures/10000000000005DC00000465FB9583C3.png" xlink:type="simple" xlink:show="embed" xlink:actuate="onLoad"/>
    <draw:fill-image draw:name="a41" xlink:href="Pictures/10000000000005770000041A921F9360.jpg" xlink:type="simple" xlink:show="embed" xlink:actuate="onLoad"/>
    <draw:fill-image draw:name="a4363" xlink:href="Pictures/10000000000005DC00000465FB9583C3.png" xlink:type="simple" xlink:show="embed" xlink:actuate="onLoad"/>
    <draw:fill-image draw:name="a443" xlink:href="Pictures/10000000000005770000041A921F9360.jpg" xlink:type="simple" xlink:show="embed" xlink:actuate="onLoad"/>
    <draw:fill-image draw:name="a4648" xlink:href="Pictures/10000000000005DC00000465FB9583C3.png" xlink:type="simple" xlink:show="embed" xlink:actuate="onLoad"/>
    <draw:fill-image draw:name="a486" xlink:href="Pictures/10000000000005DC00000465D741F7CD.png" xlink:type="simple" xlink:show="embed" xlink:actuate="onLoad"/>
    <draw:fill-image draw:name="a4946" xlink:href="Pictures/10000000000005DC00000465FB9583C3.png" xlink:type="simple" xlink:show="embed" xlink:actuate="onLoad"/>
    <draw:fill-image draw:name="a5231" xlink:href="Pictures/10000000000005DC00000465FB9583C3.png" xlink:type="simple" xlink:show="embed" xlink:actuate="onLoad"/>
    <draw:fill-image draw:name="a5546" xlink:href="Pictures/10000000000005DC00000465FB9583C3.png" xlink:type="simple" xlink:show="embed" xlink:actuate="onLoad"/>
    <draw:fill-image draw:name="a5869" xlink:href="Pictures/10000000000005DC00000465FB9583C3.png" xlink:type="simple" xlink:show="embed" xlink:actuate="onLoad"/>
    <draw:fill-image draw:name="a6150" xlink:href="Pictures/10000000000005DC00000465FB9583C3.png" xlink:type="simple" xlink:show="embed" xlink:actuate="onLoad"/>
    <draw:fill-image draw:name="a6426" xlink:href="Pictures/10000000000005DC00000465FB9583C3.png" xlink:type="simple" xlink:show="embed" xlink:actuate="onLoad"/>
    <draw:fill-image draw:name="a6728" xlink:href="Pictures/10000000000005DC00000465FB9583C3.png" xlink:type="simple" xlink:show="embed" xlink:actuate="onLoad"/>
    <draw:fill-image draw:name="a7016" xlink:href="Pictures/10000000000005DC00000465FB9583C3.png" xlink:type="simple" xlink:show="embed" xlink:actuate="onLoad"/>
    <draw:fill-image draw:name="a71" xlink:href="Pictures/10000000000005770000041A921F9360.jpg" xlink:type="simple" xlink:show="embed" xlink:actuate="onLoad"/>
    <draw:fill-image draw:name="a7314" xlink:href="Pictures/10000000000005DC00000465FB9583C3.png" xlink:type="simple" xlink:show="embed" xlink:actuate="onLoad"/>
    <draw:fill-image draw:name="a7612" xlink:href="Pictures/10000000000005DC00000465D741F7CD.png" xlink:type="simple" xlink:show="embed" xlink:actuate="onLoad"/>
    <draw:fill-image draw:name="a7662" xlink:href="Pictures/10000000000005DC00000465D741F7CD.png" xlink:type="simple" xlink:show="embed" xlink:actuate="onLoad"/>
    <draw:fill-image draw:name="a7701" xlink:href="Pictures/10000000000005DC00000465D741F7CD.png" xlink:type="simple" xlink:show="embed" xlink:actuate="onLoad"/>
    <draw:fill-image draw:name="a7753" xlink:href="Pictures/10000000000005DC00000465D741F7CD.png" xlink:type="simple" xlink:show="embed" xlink:actuate="onLoad"/>
    <draw:fill-image draw:name="a7792" xlink:href="Pictures/10000000000005DC00000465D741F7CD.png" xlink:type="simple" xlink:show="embed" xlink:actuate="onLoad"/>
    <draw:fill-image draw:name="a785" xlink:href="Pictures/10000000000005DC00000465D741F7CD.png" xlink:type="simple" xlink:show="embed" xlink:actuate="onLoad"/>
    <draw:fill-image draw:name="a7861" xlink:href="Pictures/10000000000005DC00000465D741F7CD.png" xlink:type="simple" xlink:show="embed" xlink:actuate="onLoad"/>
    <draw:fill-image draw:name="a7938" xlink:href="Pictures/10000000000005DC00000465D741F7CD.png" xlink:type="simple" xlink:show="embed" xlink:actuate="onLoad"/>
    <draw:fill-image draw:name="a7973" xlink:href="Pictures/10000000000005DC00000465D741F7CD.png" xlink:type="simple" xlink:show="embed" xlink:actuate="onLoad"/>
    <draw:fill-image draw:name="a8003" xlink:href="Pictures/10000000000005DC00000465D741F7CD.png" xlink:type="simple" xlink:show="embed" xlink:actuate="onLoad"/>
    <draw:fill-image draw:name="a8059" xlink:href="Pictures/10000000000005DC00000465D741F7CD.png" xlink:type="simple" xlink:show="embed" xlink:actuate="onLoad"/>
    <draw:fill-image draw:name="a8101" xlink:href="Pictures/10000000000005DC00000465D741F7CD.png" xlink:type="simple" xlink:show="embed" xlink:actuate="onLoad"/>
    <draw:fill-image draw:name="a8153" xlink:href="Pictures/10000000000005DC00000465D741F7CD.png" xlink:type="simple" xlink:show="embed" xlink:actuate="onLoad"/>
    <draw:fill-image draw:name="a8205" xlink:href="Pictures/10000000000005DC00000465D741F7CD.png" xlink:type="simple" xlink:show="embed" xlink:actuate="onLoad"/>
    <draw:fill-image draw:name="a8255" xlink:href="Pictures/10000000000005DC00000465D741F7CD.png" xlink:type="simple" xlink:show="embed" xlink:actuate="onLoad"/>
    <draw:fill-image draw:name="a8294" xlink:href="Pictures/10000000000005DC00000465D741F7CD.png" xlink:type="simple" xlink:show="embed" xlink:actuate="onLoad"/>
    <draw:fill-image draw:name="a8346" xlink:href="Pictures/10000000000005DC00000465D741F7CD.png" xlink:type="simple" xlink:show="embed" xlink:actuate="onLoad"/>
    <draw:fill-image draw:name="a8385" xlink:href="Pictures/10000000000005DC00000465D741F7CD.png" xlink:type="simple" xlink:show="embed" xlink:actuate="onLoad"/>
    <draw:fill-image draw:name="a8454" xlink:href="Pictures/10000000000005DC00000465D741F7CD.png" xlink:type="simple" xlink:show="embed" xlink:actuate="onLoad"/>
    <draw:fill-image draw:name="a8531" xlink:href="Pictures/10000000000005DC00000465D741F7CD.png" xlink:type="simple" xlink:show="embed" xlink:actuate="onLoad"/>
    <draw:fill-image draw:name="a8566" xlink:href="Pictures/10000000000005DC00000465D741F7CD.png" xlink:type="simple" xlink:show="embed" xlink:actuate="onLoad"/>
    <draw:fill-image draw:name="a8596" xlink:href="Pictures/10000000000005DC00000465D741F7CD.png" xlink:type="simple" xlink:show="embed" xlink:actuate="onLoad"/>
    <draw:fill-image draw:name="a8652" xlink:href="Pictures/10000000000005DC00000465D741F7CD.png" xlink:type="simple" xlink:show="embed" xlink:actuate="onLoad"/>
    <draw:fill-image draw:name="a8694" xlink:href="Pictures/10000000000005DC00000465D741F7CD.png" xlink:type="simple" xlink:show="embed" xlink:actuate="onLoad"/>
    <draw:fill-image draw:name="a8746" xlink:href="Pictures/10000000000005DC00000465D741F7CD.png" xlink:type="simple" xlink:show="embed" xlink:actuate="onLoad"/>
    <draw:fill-image draw:name="a8811" xlink:href="Pictures/10000000000005770000041A921F9360.jpg" xlink:type="simple" xlink:show="embed" xlink:actuate="onLoad"/>
    <draw:fill-image draw:name="a8816" xlink:href="Pictures/10000000000005770000041A921F9360.jpg" xlink:type="simple" xlink:show="embed" xlink:actuate="onLoad"/>
    <draw:fill-image draw:name="a8830" xlink:href="Pictures/10000000000005770000041A921F9360.jpg" xlink:type="simple" xlink:show="embed" xlink:actuate="onLoad"/>
    <draw:fill-image draw:name="a8875" xlink:href="Pictures/10000000000005770000041A921F9360.jpg" xlink:type="simple" xlink:show="embed" xlink:actuate="onLoad"/>
    <draw:fill-image draw:name="a8904" xlink:href="Pictures/10000000000005770000041A921F9360.jpg" xlink:type="simple" xlink:show="embed" xlink:actuate="onLoad"/>
    <draw:fill-image draw:name="a8949" xlink:href="Pictures/10000000000005770000041A921F9360.jp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image-name="a41" style:repeat="stretch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image-name="a71" style:repeat="stretch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image-name="a114" style:repeat="stretch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image-name="a144" style:repeat="stretch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image-name="a204" style:repeat="stretch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image-name="a272" style:repeat="stretch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298" style:repeat="stretch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image-name="a320" style:repeat="stretch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name="a367" style:repeat="stretch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image-name="a400" style:repeat="stretch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image-name="a443" style:repeat="stretch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itle1-background" style:family="presentation">
      <style:graphic-properties draw:stroke="none" draw:fill="solid" draw:fill-color="#ffffff" draw:fill-image-name="a486" style:repeat="stretch"/>
      <style:text-properties style:letter-kerning="true"/>
    </style:style>
    <style:style style:name="Master2-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Titl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itle1-outline1" style:family="presentation">
      <style:graphic-properties draw:stroke="none" draw:fill="none">
        <text:list-style style:name="Master2-Tit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itle1-outline2" style:family="presentation" style:parent-style-name="Master2-Title1-outline1">
      <style:paragraph-properties fo:margin-top="0cm" fo:margin-bottom="0.4cm"/>
      <style:text-properties fo:font-size="28pt" style:font-size-asian="28pt" style:font-size-complex="28pt"/>
    </style:style>
    <style:style style:name="Master2-Title1-outline3" style:family="presentation" style:parent-style-name="Master2-Title1-outline2">
      <style:paragraph-properties fo:margin-top="0cm" fo:margin-bottom="0.3cm"/>
      <style:text-properties fo:font-size="24pt" style:font-size-asian="24pt" style:font-size-complex="24pt"/>
    </style:style>
    <style:style style:name="Master2-Title1-outline4" style:family="presentation" style:parent-style-name="Master2-Title1-outline3">
      <style:paragraph-properties fo:margin-top="0cm" fo:margin-bottom="0.2cm"/>
      <style:text-properties fo:font-size="20pt" style:font-size-asian="20pt" style:font-size-complex="20pt"/>
    </style:style>
    <style:style style:name="Master2-Title1-outline5" style:family="presentation" style:parent-style-name="Master2-Title1-outline4">
      <style:paragraph-properties fo:margin-top="0cm" fo:margin-bottom="0.1cm"/>
      <style:text-properties fo:font-size="20pt" style:font-size-asian="20pt" style:font-size-complex="20pt"/>
    </style:style>
    <style:style style:name="Master2-Title1-outline6" style:family="presentation" style:parent-style-name="Master2-Title1-outline5">
      <style:paragraph-properties fo:margin-top="0cm" fo:margin-bottom="0.1cm"/>
      <style:text-properties fo:font-size="20pt" style:font-size-asian="20pt" style:font-size-complex="20pt"/>
    </style:style>
    <style:style style:name="Master2-Title1-outline7" style:family="presentation" style:parent-style-name="Master2-Title1-outline6">
      <style:paragraph-properties fo:margin-top="0cm" fo:margin-bottom="0.1cm"/>
      <style:text-properties fo:font-size="20pt" style:font-size-asian="20pt" style:font-size-complex="20pt"/>
    </style:style>
    <style:style style:name="Master2-Title1-outline8" style:family="presentation" style:parent-style-name="Master2-Title1-outline7">
      <style:paragraph-properties fo:margin-top="0cm" fo:margin-bottom="0.1cm"/>
      <style:text-properties fo:font-size="20pt" style:font-size-asian="20pt" style:font-size-complex="20pt"/>
    </style:style>
    <style:style style:name="Master2-Title1-outline9" style:family="presentation" style:parent-style-name="Master2-Title1-outline8">
      <style:paragraph-properties fo:margin-top="0cm" fo:margin-bottom="0.1cm"/>
      <style:text-properties fo:font-size="20pt" style:font-size-asian="20pt" style:font-size-complex="20pt"/>
    </style:style>
    <style:style style:name="Master2-Title1-subtitle" style:family="presentation">
      <style:graphic-properties draw:stroke="none" draw:fill="none" draw:textarea-vertical-align="middle">
        <text:list-style style:name="Master2-Tit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itle1-title" style:family="presentation">
      <style:graphic-properties draw:stroke="none" draw:fill="none" draw:textarea-vertical-align="middle">
        <text:list-style style:name="Master2-Tit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 draw:fill-image-name="a785" style:repeat="stretch"/>
      <style:text-properties style:letter-kerning="true"/>
    </style:style>
    <style:style style:name="Master2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 draw:fill-image-name="a1073" style:repeat="stretch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 draw:fill-image-name="a1374" style:repeat="stretch"/>
      <style:text-properties style:letter-kerning="true"/>
    </style:style>
    <style:style style:name="Master2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 draw:fill-image-name="a1662" style:repeat="stretch"/>
      <style:text-properties style:letter-kerning="true"/>
    </style:style>
    <style:style style:name="Master2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 draw:fill-image-name="a1980" style:repeat="stretch"/>
      <style:text-properties style:letter-kerning="true"/>
    </style:style>
    <style:style style:name="Master2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 draw:fill-image-name="a2306" style:repeat="stretch"/>
      <style:text-properties style:letter-kerning="true"/>
    </style:style>
    <style:style style:name="Master2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 draw:fill-image-name="a2590" style:repeat="stretch"/>
      <style:text-properties style:letter-kerning="true"/>
    </style:style>
    <style:style style:name="Master2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 draw:fill-image-name="a2869" style:repeat="stretch"/>
      <style:text-properties style:letter-kerning="true"/>
    </style:style>
    <style:style style:name="Master2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 draw:fill-image-name="a3174" style:repeat="stretch"/>
      <style:text-properties style:letter-kerning="true"/>
    </style:style>
    <style:style style:name="Master2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 draw:fill-image-name="a3465" style:repeat="stretch"/>
      <style:text-properties style:letter-kerning="true"/>
    </style:style>
    <style:style style:name="Master2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 draw:fill-image-name="a3766" style:repeat="stretch"/>
      <style:text-properties style:letter-kerning="true"/>
    </style:style>
    <style:style style:name="Master2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itle2-background" style:family="presentation">
      <style:graphic-properties draw:stroke="none" draw:fill="solid" draw:fill-color="#ffffff" draw:fill-image-name="a4067" style:repeat="stretch"/>
      <style:text-properties style:letter-kerning="true"/>
    </style:style>
    <style:style style:name="Master3-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Tit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itle2-outline1" style:family="presentation">
      <style:graphic-properties draw:stroke="none" draw:fill="none">
        <text:list-style style:name="Master3-Tit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itle2-outline2" style:family="presentation" style:parent-style-name="Master3-Title2-outline1">
      <style:paragraph-properties fo:margin-top="0cm" fo:margin-bottom="0.4cm"/>
      <style:text-properties fo:font-size="28pt" style:font-size-asian="28pt" style:font-size-complex="28pt"/>
    </style:style>
    <style:style style:name="Master3-Title2-outline3" style:family="presentation" style:parent-style-name="Master3-Title2-outline2">
      <style:paragraph-properties fo:margin-top="0cm" fo:margin-bottom="0.3cm"/>
      <style:text-properties fo:font-size="24pt" style:font-size-asian="24pt" style:font-size-complex="24pt"/>
    </style:style>
    <style:style style:name="Master3-Title2-outline4" style:family="presentation" style:parent-style-name="Master3-Title2-outline3">
      <style:paragraph-properties fo:margin-top="0cm" fo:margin-bottom="0.2cm"/>
      <style:text-properties fo:font-size="20pt" style:font-size-asian="20pt" style:font-size-complex="20pt"/>
    </style:style>
    <style:style style:name="Master3-Title2-outline5" style:family="presentation" style:parent-style-name="Master3-Title2-outline4">
      <style:paragraph-properties fo:margin-top="0cm" fo:margin-bottom="0.1cm"/>
      <style:text-properties fo:font-size="20pt" style:font-size-asian="20pt" style:font-size-complex="20pt"/>
    </style:style>
    <style:style style:name="Master3-Title2-outline6" style:family="presentation" style:parent-style-name="Master3-Title2-outline5">
      <style:paragraph-properties fo:margin-top="0cm" fo:margin-bottom="0.1cm"/>
      <style:text-properties fo:font-size="20pt" style:font-size-asian="20pt" style:font-size-complex="20pt"/>
    </style:style>
    <style:style style:name="Master3-Title2-outline7" style:family="presentation" style:parent-style-name="Master3-Title2-outline6">
      <style:paragraph-properties fo:margin-top="0cm" fo:margin-bottom="0.1cm"/>
      <style:text-properties fo:font-size="20pt" style:font-size-asian="20pt" style:font-size-complex="20pt"/>
    </style:style>
    <style:style style:name="Master3-Title2-outline8" style:family="presentation" style:parent-style-name="Master3-Title2-outline7">
      <style:paragraph-properties fo:margin-top="0cm" fo:margin-bottom="0.1cm"/>
      <style:text-properties fo:font-size="20pt" style:font-size-asian="20pt" style:font-size-complex="20pt"/>
    </style:style>
    <style:style style:name="Master3-Title2-outline9" style:family="presentation" style:parent-style-name="Master3-Title2-outline8">
      <style:paragraph-properties fo:margin-top="0cm" fo:margin-bottom="0.1cm"/>
      <style:text-properties fo:font-size="20pt" style:font-size-asian="20pt" style:font-size-complex="20pt"/>
    </style:style>
    <style:style style:name="Master3-Title2-subtitle" style:family="presentation">
      <style:graphic-properties draw:stroke="none" draw:fill="none" draw:textarea-vertical-align="middle">
        <text:list-style style:name="Master3-Tit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itle2-title" style:family="presentation">
      <style:graphic-properties draw:stroke="none" draw:fill="none" draw:textarea-vertical-align="middle">
        <text:list-style style:name="Master3-Tit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background" style:family="presentation">
      <style:graphic-properties draw:stroke="none" draw:fill="solid" draw:fill-color="#ffffff" draw:fill-image-name="a4363" style:repeat="stretch"/>
      <style:text-properties style:letter-kerning="true"/>
    </style:style>
    <style:style style:name="Master3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1" style:family="presentation">
      <style:graphic-properties draw:stroke="none" draw:fill="none">
        <text:list-style style:name="Master3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2" style:family="presentation" style:parent-style-name="Master3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3-Layout1-title-Title-Slide-outline3" style:family="presentation" style:parent-style-name="Master3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3-Layout1-title-Title-Slide-outline4" style:family="presentation" style:parent-style-name="Master3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3-Layout1-title-Title-Slide-outline5" style:family="presentation" style:parent-style-name="Master3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6" style:family="presentation" style:parent-style-name="Master3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7" style:family="presentation" style:parent-style-name="Master3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8" style:family="presentation" style:parent-style-name="Master3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9" style:family="presentation" style:parent-style-name="Master3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3-Layout1-title-Title-Slide-subtitle" style:family="presentation">
      <style:graphic-properties draw:stroke="none" draw:fill="none" draw:textarea-vertical-align="middle">
        <text:list-style style:name="Master3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title" style:family="presentation">
      <style:graphic-properties draw:stroke="none" draw:fill="none" draw:textarea-vertical-align="middle">
        <text:list-style style:name="Master3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background" style:family="presentation">
      <style:graphic-properties draw:stroke="none" draw:fill="solid" draw:fill-color="#ffffff" draw:fill-image-name="a4648" style:repeat="stretch"/>
      <style:text-properties style:letter-kerning="true"/>
    </style:style>
    <style:style style:name="Master3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1" style:family="presentation">
      <style:graphic-properties draw:stroke="none" draw:fill="none">
        <text:list-style style:name="Master3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2" style:family="presentation" style:parent-style-name="Master3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3-Layout2-obj-Title-and-Content-outline3" style:family="presentation" style:parent-style-name="Master3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3-Layout2-obj-Title-and-Content-outline4" style:family="presentation" style:parent-style-name="Master3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3-Layout2-obj-Title-and-Content-outline5" style:family="presentation" style:parent-style-name="Master3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6" style:family="presentation" style:parent-style-name="Master3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7" style:family="presentation" style:parent-style-name="Master3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8" style:family="presentation" style:parent-style-name="Master3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9" style:family="presentation" style:parent-style-name="Master3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subtitle" style:family="presentation">
      <style:graphic-properties draw:stroke="none" draw:fill="none" draw:textarea-vertical-align="middle">
        <text:list-style style:name="Master3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title" style:family="presentation">
      <style:graphic-properties draw:stroke="none" draw:fill="none" draw:textarea-vertical-align="middle">
        <text:list-style style:name="Master3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background" style:family="presentation">
      <style:graphic-properties draw:stroke="none" draw:fill="solid" draw:fill-color="#ffffff" draw:fill-image-name="a4946" style:repeat="stretch"/>
      <style:text-properties style:letter-kerning="true"/>
    </style:style>
    <style:style style:name="Master3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1" style:family="presentation">
      <style:graphic-properties draw:stroke="none" draw:fill="none">
        <text:list-style style:name="Master3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2" style:family="presentation" style:parent-style-name="Master3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3-Layout3-secHead-Section-Header-outline3" style:family="presentation" style:parent-style-name="Master3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3-Layout3-secHead-Section-Header-outline4" style:family="presentation" style:parent-style-name="Master3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3-Layout3-secHead-Section-Header-outline5" style:family="presentation" style:parent-style-name="Master3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6" style:family="presentation" style:parent-style-name="Master3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7" style:family="presentation" style:parent-style-name="Master3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8" style:family="presentation" style:parent-style-name="Master3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9" style:family="presentation" style:parent-style-name="Master3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subtitle" style:family="presentation">
      <style:graphic-properties draw:stroke="none" draw:fill="none" draw:textarea-vertical-align="middle">
        <text:list-style style:name="Master3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title" style:family="presentation">
      <style:graphic-properties draw:stroke="none" draw:fill="none" draw:textarea-vertical-align="middle">
        <text:list-style style:name="Master3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background" style:family="presentation">
      <style:graphic-properties draw:stroke="none" draw:fill="solid" draw:fill-color="#ffffff" draw:fill-image-name="a5231" style:repeat="stretch"/>
      <style:text-properties style:letter-kerning="true"/>
    </style:style>
    <style:style style:name="Master3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1" style:family="presentation">
      <style:graphic-properties draw:stroke="none" draw:fill="none">
        <text:list-style style:name="Master3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2" style:family="presentation" style:parent-style-name="Master3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3-Layout4-twoObj-Two-Content-outline3" style:family="presentation" style:parent-style-name="Master3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3-Layout4-twoObj-Two-Content-outline4" style:family="presentation" style:parent-style-name="Master3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3-Layout4-twoObj-Two-Content-outline5" style:family="presentation" style:parent-style-name="Master3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6" style:family="presentation" style:parent-style-name="Master3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7" style:family="presentation" style:parent-style-name="Master3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8" style:family="presentation" style:parent-style-name="Master3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9" style:family="presentation" style:parent-style-name="Master3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3-Layout4-twoObj-Two-Content-subtitle" style:family="presentation">
      <style:graphic-properties draw:stroke="none" draw:fill="none" draw:textarea-vertical-align="middle">
        <text:list-style style:name="Master3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title" style:family="presentation">
      <style:graphic-properties draw:stroke="none" draw:fill="none" draw:textarea-vertical-align="middle">
        <text:list-style style:name="Master3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background" style:family="presentation">
      <style:graphic-properties draw:stroke="none" draw:fill="solid" draw:fill-color="#ffffff" draw:fill-image-name="a5546" style:repeat="stretch"/>
      <style:text-properties style:letter-kerning="true"/>
    </style:style>
    <style:style style:name="Master3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1" style:family="presentation">
      <style:graphic-properties draw:stroke="none" draw:fill="none">
        <text:list-style style:name="Master3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2" style:family="presentation" style:parent-style-name="Master3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Comparison-outline3" style:family="presentation" style:parent-style-name="Master3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Comparison-outline4" style:family="presentation" style:parent-style-name="Master3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Comparison-outline5" style:family="presentation" style:parent-style-name="Master3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6" style:family="presentation" style:parent-style-name="Master3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7" style:family="presentation" style:parent-style-name="Master3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8" style:family="presentation" style:parent-style-name="Master3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9" style:family="presentation" style:parent-style-name="Master3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subtitle" style:family="presentation">
      <style:graphic-properties draw:stroke="none" draw:fill="none" draw:textarea-vertical-align="middle">
        <text:list-style style:name="Master3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title" style:family="presentation">
      <style:graphic-properties draw:stroke="none" draw:fill="none" draw:textarea-vertical-align="middle">
        <text:list-style style:name="Master3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background" style:family="presentation">
      <style:graphic-properties draw:stroke="none" draw:fill="solid" draw:fill-color="#ffffff" draw:fill-image-name="a5869" style:repeat="stretch"/>
      <style:text-properties style:letter-kerning="true"/>
    </style:style>
    <style:style style:name="Master3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1" style:family="presentation">
      <style:graphic-properties draw:stroke="none" draw:fill="none">
        <text:list-style style:name="Master3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2" style:family="presentation" style:parent-style-name="Master3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3-Layout6-titleOnly-Title-Only-outline3" style:family="presentation" style:parent-style-name="Master3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3-Layout6-titleOnly-Title-Only-outline4" style:family="presentation" style:parent-style-name="Master3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3-Layout6-titleOnly-Title-Only-outline5" style:family="presentation" style:parent-style-name="Master3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6" style:family="presentation" style:parent-style-name="Master3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7" style:family="presentation" style:parent-style-name="Master3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8" style:family="presentation" style:parent-style-name="Master3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9" style:family="presentation" style:parent-style-name="Master3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subtitle" style:family="presentation">
      <style:graphic-properties draw:stroke="none" draw:fill="none" draw:textarea-vertical-align="middle">
        <text:list-style style:name="Master3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title" style:family="presentation">
      <style:graphic-properties draw:stroke="none" draw:fill="none" draw:textarea-vertical-align="middle">
        <text:list-style style:name="Master3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solid" draw:fill-color="#ffffff" draw:fill-image-name="a6150" style:repeat="stretch"/>
      <style:text-properties style:letter-kerning="true"/>
    </style:style>
    <style:style style:name="Master3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cm" fo:margin-bottom="0.4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cm" fo:margin-bottom="0.3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cm" fo:margin-bottom="0.2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cm" fo:margin-bottom="0.1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cm" fo:margin-bottom="0.1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cm" fo:margin-bottom="0.1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cm" fo:margin-bottom="0.1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cm" fo:margin-bottom="0.1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background" style:family="presentation">
      <style:graphic-properties draw:stroke="none" draw:fill="solid" draw:fill-color="#ffffff" draw:fill-image-name="a6426" style:repeat="stretch"/>
      <style:text-properties style:letter-kerning="true"/>
    </style:style>
    <style:style style:name="Master3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1" style:family="presentation">
      <style:graphic-properties draw:stroke="none" draw:fill="none">
        <text:list-style style:name="Master3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2" style:family="presentation" style:parent-style-name="Master3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3-Layout8-objTx-Content-with-Caption-outline3" style:family="presentation" style:parent-style-name="Master3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3-Layout8-objTx-Content-with-Caption-outline4" style:family="presentation" style:parent-style-name="Master3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3-Layout8-objTx-Content-with-Caption-outline5" style:family="presentation" style:parent-style-name="Master3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6" style:family="presentation" style:parent-style-name="Master3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7" style:family="presentation" style:parent-style-name="Master3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8" style:family="presentation" style:parent-style-name="Master3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9" style:family="presentation" style:parent-style-name="Master3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subtitle" style:family="presentation">
      <style:graphic-properties draw:stroke="none" draw:fill="none" draw:textarea-vertical-align="middle">
        <text:list-style style:name="Master3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title" style:family="presentation">
      <style:graphic-properties draw:stroke="none" draw:fill="none" draw:textarea-vertical-align="middle">
        <text:list-style style:name="Master3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background" style:family="presentation">
      <style:graphic-properties draw:stroke="none" draw:fill="solid" draw:fill-color="#ffffff" draw:fill-image-name="a6728" style:repeat="stretch"/>
      <style:text-properties style:letter-kerning="true"/>
    </style:style>
    <style:style style:name="Master3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1" style:family="presentation">
      <style:graphic-properties draw:stroke="none" draw:fill="none">
        <text:list-style style:name="Master3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2" style:family="presentation" style:parent-style-name="Master3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3-Layout9-picTx-Picture-with-Caption-outline3" style:family="presentation" style:parent-style-name="Master3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3-Layout9-picTx-Picture-with-Caption-outline4" style:family="presentation" style:parent-style-name="Master3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3-Layout9-picTx-Picture-with-Caption-outline5" style:family="presentation" style:parent-style-name="Master3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6" style:family="presentation" style:parent-style-name="Master3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7" style:family="presentation" style:parent-style-name="Master3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8" style:family="presentation" style:parent-style-name="Master3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9" style:family="presentation" style:parent-style-name="Master3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subtitle" style:family="presentation">
      <style:graphic-properties draw:stroke="none" draw:fill="none" draw:textarea-vertical-align="middle">
        <text:list-style style:name="Master3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title" style:family="presentation">
      <style:graphic-properties draw:stroke="none" draw:fill="none" draw:textarea-vertical-align="middle">
        <text:list-style style:name="Master3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background" style:family="presentation">
      <style:graphic-properties draw:stroke="none" draw:fill="solid" draw:fill-color="#ffffff" draw:fill-image-name="a7016" style:repeat="stretch"/>
      <style:text-properties style:letter-kerning="true"/>
    </style:style>
    <style:style style:name="Master3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1" style:family="presentation">
      <style:graphic-properties draw:stroke="none" draw:fill="none">
        <text:list-style style:name="Master3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2" style:family="presentation" style:parent-style-name="Master3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3-Layout10-vertTx-Title-and-Vertical-Text-outline3" style:family="presentation" style:parent-style-name="Master3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3-Layout10-vertTx-Title-and-Vertical-Text-outline4" style:family="presentation" style:parent-style-name="Master3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3-Layout10-vertTx-Title-and-Vertical-Text-outline5" style:family="presentation" style:parent-style-name="Master3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6" style:family="presentation" style:parent-style-name="Master3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7" style:family="presentation" style:parent-style-name="Master3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8" style:family="presentation" style:parent-style-name="Master3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9" style:family="presentation" style:parent-style-name="Master3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subtitle" style:family="presentation">
      <style:graphic-properties draw:stroke="none" draw:fill="none" draw:textarea-vertical-align="middle">
        <text:list-style style:name="Master3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title" style:family="presentation">
      <style:graphic-properties draw:stroke="none" draw:fill="none" draw:textarea-vertical-align="middle">
        <text:list-style style:name="Master3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background" style:family="presentation">
      <style:graphic-properties draw:stroke="none" draw:fill="solid" draw:fill-color="#ffffff" draw:fill-image-name="a7314" style:repeat="stretch"/>
      <style:text-properties style:letter-kerning="true"/>
    </style:style>
    <style:style style:name="Master3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1" style:family="presentation">
      <style:graphic-properties draw:stroke="none" draw:fill="none">
        <text:list-style style:name="Master3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2" style:family="presentation" style:parent-style-name="Master3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Vertical-Title-and-Text-outline3" style:family="presentation" style:parent-style-name="Master3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Vertical-Title-and-Text-outline4" style:family="presentation" style:parent-style-name="Master3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Vertical-Title-and-Text-outline5" style:family="presentation" style:parent-style-name="Master3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6" style:family="presentation" style:parent-style-name="Master3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7" style:family="presentation" style:parent-style-name="Master3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8" style:family="presentation" style:parent-style-name="Master3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9" style:family="presentation" style:parent-style-name="Master3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subtitle" style:family="presentation">
      <style:graphic-properties draw:stroke="none" draw:fill="none" draw:textarea-vertical-align="middle">
        <text:list-style style:name="Master3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title" style:family="presentation">
      <style:graphic-properties draw:stroke="none" draw:fill="none" draw:textarea-vertical-align="middle">
        <text:list-style style:name="Master3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itle3-background" style:family="presentation">
      <style:graphic-properties draw:stroke="none" draw:fill="solid" draw:fill-color="#ffffff" draw:fill-image-name="a7612" style:repeat="stretch"/>
      <style:text-properties style:letter-kerning="true"/>
    </style:style>
    <style:style style:name="Master4-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Titl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itle3-outline1" style:family="presentation">
      <style:graphic-properties draw:stroke="none" draw:fill="none">
        <text:list-style style:name="Master4-Titl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itle3-outline2" style:family="presentation" style:parent-style-name="Master4-Title3-outline1">
      <style:paragraph-properties fo:margin-top="0cm" fo:margin-bottom="0.4cm"/>
      <style:text-properties fo:font-size="28pt" style:font-size-asian="28pt" style:font-size-complex="28pt"/>
    </style:style>
    <style:style style:name="Master4-Title3-outline3" style:family="presentation" style:parent-style-name="Master4-Title3-outline2">
      <style:paragraph-properties fo:margin-top="0cm" fo:margin-bottom="0.3cm"/>
      <style:text-properties fo:font-size="24pt" style:font-size-asian="24pt" style:font-size-complex="24pt"/>
    </style:style>
    <style:style style:name="Master4-Title3-outline4" style:family="presentation" style:parent-style-name="Master4-Title3-outline3">
      <style:paragraph-properties fo:margin-top="0cm" fo:margin-bottom="0.2cm"/>
      <style:text-properties fo:font-size="20pt" style:font-size-asian="20pt" style:font-size-complex="20pt"/>
    </style:style>
    <style:style style:name="Master4-Title3-outline5" style:family="presentation" style:parent-style-name="Master4-Title3-outline4">
      <style:paragraph-properties fo:margin-top="0cm" fo:margin-bottom="0.1cm"/>
      <style:text-properties fo:font-size="20pt" style:font-size-asian="20pt" style:font-size-complex="20pt"/>
    </style:style>
    <style:style style:name="Master4-Title3-outline6" style:family="presentation" style:parent-style-name="Master4-Title3-outline5">
      <style:paragraph-properties fo:margin-top="0cm" fo:margin-bottom="0.1cm"/>
      <style:text-properties fo:font-size="20pt" style:font-size-asian="20pt" style:font-size-complex="20pt"/>
    </style:style>
    <style:style style:name="Master4-Title3-outline7" style:family="presentation" style:parent-style-name="Master4-Title3-outline6">
      <style:paragraph-properties fo:margin-top="0cm" fo:margin-bottom="0.1cm"/>
      <style:text-properties fo:font-size="20pt" style:font-size-asian="20pt" style:font-size-complex="20pt"/>
    </style:style>
    <style:style style:name="Master4-Title3-outline8" style:family="presentation" style:parent-style-name="Master4-Title3-outline7">
      <style:paragraph-properties fo:margin-top="0cm" fo:margin-bottom="0.1cm"/>
      <style:text-properties fo:font-size="20pt" style:font-size-asian="20pt" style:font-size-complex="20pt"/>
    </style:style>
    <style:style style:name="Master4-Title3-outline9" style:family="presentation" style:parent-style-name="Master4-Title3-outline8">
      <style:paragraph-properties fo:margin-top="0cm" fo:margin-bottom="0.1cm"/>
      <style:text-properties fo:font-size="20pt" style:font-size-asian="20pt" style:font-size-complex="20pt"/>
    </style:style>
    <style:style style:name="Master4-Title3-subtitle" style:family="presentation">
      <style:graphic-properties draw:stroke="none" draw:fill="none" draw:textarea-vertical-align="middle">
        <text:list-style style:name="Master4-Titl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itle3-title" style:family="presentation">
      <style:graphic-properties draw:stroke="none" draw:fill="none" draw:textarea-vertical-align="middle">
        <text:list-style style:name="Master4-Titl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background" style:family="presentation">
      <style:graphic-properties draw:stroke="none" draw:fill="solid" draw:fill-color="#ffffff" draw:fill-image-name="a7662" style:repeat="stretch"/>
      <style:text-properties style:letter-kerning="true"/>
    </style:style>
    <style:style style:name="Master4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outline1" style:family="presentation">
      <style:graphic-properties draw:stroke="none" draw:fill="none">
        <text:list-style style:name="Master4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outline2" style:family="presentation" style:parent-style-name="Master4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4-Layout1-title-Title-Slide-outline3" style:family="presentation" style:parent-style-name="Master4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4-Layout1-title-Title-Slide-outline4" style:family="presentation" style:parent-style-name="Master4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4-Layout1-title-Title-Slide-outline5" style:family="presentation" style:parent-style-name="Master4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4-Layout1-title-Title-Slide-outline6" style:family="presentation" style:parent-style-name="Master4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4-Layout1-title-Title-Slide-outline7" style:family="presentation" style:parent-style-name="Master4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4-Layout1-title-Title-Slide-outline8" style:family="presentation" style:parent-style-name="Master4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4-Layout1-title-Title-Slide-outline9" style:family="presentation" style:parent-style-name="Master4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4-Layout1-title-Title-Slide-subtitle" style:family="presentation">
      <style:graphic-properties draw:stroke="none" draw:fill="none" draw:textarea-vertical-align="middle">
        <text:list-style style:name="Master4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title" style:family="presentation">
      <style:graphic-properties draw:stroke="none" draw:fill="none" draw:textarea-vertical-align="middle">
        <text:list-style style:name="Master4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background" style:family="presentation">
      <style:graphic-properties draw:stroke="none" draw:fill="solid" draw:fill-color="#ffffff" draw:fill-image-name="a7701" style:repeat="stretch"/>
      <style:text-properties style:letter-kerning="true"/>
    </style:style>
    <style:style style:name="Master4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outline1" style:family="presentation">
      <style:graphic-properties draw:stroke="none" draw:fill="none">
        <text:list-style style:name="Master4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outline2" style:family="presentation" style:parent-style-name="Master4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4-Layout2-obj-Title-and-Content-outline3" style:family="presentation" style:parent-style-name="Master4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4-Layout2-obj-Title-and-Content-outline4" style:family="presentation" style:parent-style-name="Master4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4-Layout2-obj-Title-and-Content-outline5" style:family="presentation" style:parent-style-name="Master4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4-Layout2-obj-Title-and-Content-outline6" style:family="presentation" style:parent-style-name="Master4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4-Layout2-obj-Title-and-Content-outline7" style:family="presentation" style:parent-style-name="Master4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4-Layout2-obj-Title-and-Content-outline8" style:family="presentation" style:parent-style-name="Master4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4-Layout2-obj-Title-and-Content-outline9" style:family="presentation" style:parent-style-name="Master4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4-Layout2-obj-Title-and-Content-subtitle" style:family="presentation">
      <style:graphic-properties draw:stroke="none" draw:fill="none" draw:textarea-vertical-align="middle">
        <text:list-style style:name="Master4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title" style:family="presentation">
      <style:graphic-properties draw:stroke="none" draw:fill="none" draw:textarea-vertical-align="middle">
        <text:list-style style:name="Master4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background" style:family="presentation">
      <style:graphic-properties draw:stroke="none" draw:fill="solid" draw:fill-color="#ffffff" draw:fill-image-name="a7753" style:repeat="stretch"/>
      <style:text-properties style:letter-kerning="true"/>
    </style:style>
    <style:style style:name="Master4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outline1" style:family="presentation">
      <style:graphic-properties draw:stroke="none" draw:fill="none">
        <text:list-style style:name="Master4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outline2" style:family="presentation" style:parent-style-name="Master4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4-Layout3-secHead-Section-Header-outline3" style:family="presentation" style:parent-style-name="Master4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4-Layout3-secHead-Section-Header-outline4" style:family="presentation" style:parent-style-name="Master4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4-Layout3-secHead-Section-Header-outline5" style:family="presentation" style:parent-style-name="Master4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4-Layout3-secHead-Section-Header-outline6" style:family="presentation" style:parent-style-name="Master4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4-Layout3-secHead-Section-Header-outline7" style:family="presentation" style:parent-style-name="Master4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4-Layout3-secHead-Section-Header-outline8" style:family="presentation" style:parent-style-name="Master4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4-Layout3-secHead-Section-Header-outline9" style:family="presentation" style:parent-style-name="Master4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4-Layout3-secHead-Section-Header-subtitle" style:family="presentation">
      <style:graphic-properties draw:stroke="none" draw:fill="none" draw:textarea-vertical-align="middle">
        <text:list-style style:name="Master4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title" style:family="presentation">
      <style:graphic-properties draw:stroke="none" draw:fill="none" draw:textarea-vertical-align="middle">
        <text:list-style style:name="Master4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background" style:family="presentation">
      <style:graphic-properties draw:stroke="none" draw:fill="solid" draw:fill-color="#ffffff" draw:fill-image-name="a7792" style:repeat="stretch"/>
      <style:text-properties style:letter-kerning="true"/>
    </style:style>
    <style:style style:name="Master4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outline1" style:family="presentation">
      <style:graphic-properties draw:stroke="none" draw:fill="none">
        <text:list-style style:name="Master4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outline2" style:family="presentation" style:parent-style-name="Master4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4-Layout4-twoObj-Two-Content-outline3" style:family="presentation" style:parent-style-name="Master4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4-Layout4-twoObj-Two-Content-outline4" style:family="presentation" style:parent-style-name="Master4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4-Layout4-twoObj-Two-Content-outline5" style:family="presentation" style:parent-style-name="Master4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4-Layout4-twoObj-Two-Content-outline6" style:family="presentation" style:parent-style-name="Master4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4-Layout4-twoObj-Two-Content-outline7" style:family="presentation" style:parent-style-name="Master4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4-Layout4-twoObj-Two-Content-outline8" style:family="presentation" style:parent-style-name="Master4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4-Layout4-twoObj-Two-Content-outline9" style:family="presentation" style:parent-style-name="Master4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4-Layout4-twoObj-Two-Content-subtitle" style:family="presentation">
      <style:graphic-properties draw:stroke="none" draw:fill="none" draw:textarea-vertical-align="middle">
        <text:list-style style:name="Master4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title" style:family="presentation">
      <style:graphic-properties draw:stroke="none" draw:fill="none" draw:textarea-vertical-align="middle">
        <text:list-style style:name="Master4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background" style:family="presentation">
      <style:graphic-properties draw:stroke="none" draw:fill="solid" draw:fill-color="#ffffff" draw:fill-image-name="a7861" style:repeat="stretch"/>
      <style:text-properties style:letter-kerning="true"/>
    </style:style>
    <style:style style:name="Master4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outline1" style:family="presentation">
      <style:graphic-properties draw:stroke="none" draw:fill="none">
        <text:list-style style:name="Master4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outline2" style:family="presentation" style:parent-style-name="Master4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4-Layout5-twoTxTwoObj-Comparison-outline3" style:family="presentation" style:parent-style-name="Master4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4-Layout5-twoTxTwoObj-Comparison-outline4" style:family="presentation" style:parent-style-name="Master4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4-Layout5-twoTxTwoObj-Comparison-outline5" style:family="presentation" style:parent-style-name="Master4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4-Layout5-twoTxTwoObj-Comparison-outline6" style:family="presentation" style:parent-style-name="Master4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4-Layout5-twoTxTwoObj-Comparison-outline7" style:family="presentation" style:parent-style-name="Master4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4-Layout5-twoTxTwoObj-Comparison-outline8" style:family="presentation" style:parent-style-name="Master4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4-Layout5-twoTxTwoObj-Comparison-outline9" style:family="presentation" style:parent-style-name="Master4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4-Layout5-twoTxTwoObj-Comparison-subtitle" style:family="presentation">
      <style:graphic-properties draw:stroke="none" draw:fill="none" draw:textarea-vertical-align="middle">
        <text:list-style style:name="Master4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title" style:family="presentation">
      <style:graphic-properties draw:stroke="none" draw:fill="none" draw:textarea-vertical-align="middle">
        <text:list-style style:name="Master4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background" style:family="presentation">
      <style:graphic-properties draw:stroke="none" draw:fill="solid" draw:fill-color="#ffffff" draw:fill-image-name="a7938" style:repeat="stretch"/>
      <style:text-properties style:letter-kerning="true"/>
    </style:style>
    <style:style style:name="Master4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outline1" style:family="presentation">
      <style:graphic-properties draw:stroke="none" draw:fill="none">
        <text:list-style style:name="Master4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outline2" style:family="presentation" style:parent-style-name="Master4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4-Layout6-titleOnly-Title-Only-outline3" style:family="presentation" style:parent-style-name="Master4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4-Layout6-titleOnly-Title-Only-outline4" style:family="presentation" style:parent-style-name="Master4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4-Layout6-titleOnly-Title-Only-outline5" style:family="presentation" style:parent-style-name="Master4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4-Layout6-titleOnly-Title-Only-outline6" style:family="presentation" style:parent-style-name="Master4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4-Layout6-titleOnly-Title-Only-outline7" style:family="presentation" style:parent-style-name="Master4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4-Layout6-titleOnly-Title-Only-outline8" style:family="presentation" style:parent-style-name="Master4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4-Layout6-titleOnly-Title-Only-outline9" style:family="presentation" style:parent-style-name="Master4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4-Layout6-titleOnly-Title-Only-subtitle" style:family="presentation">
      <style:graphic-properties draw:stroke="none" draw:fill="none" draw:textarea-vertical-align="middle">
        <text:list-style style:name="Master4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title" style:family="presentation">
      <style:graphic-properties draw:stroke="none" draw:fill="none" draw:textarea-vertical-align="middle">
        <text:list-style style:name="Master4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Blank-background" style:family="presentation">
      <style:graphic-properties draw:stroke="none" draw:fill="solid" draw:fill-color="#ffffff" draw:fill-image-name="a7973" style:repeat="stretch"/>
      <style:text-properties style:letter-kerning="true"/>
    </style:style>
    <style:style style:name="Master4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Blank-outline1" style:family="presentation">
      <style:graphic-properties draw:stroke="none" draw:fill="none">
        <text:list-style style:name="Master4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Blank-outline2" style:family="presentation" style:parent-style-name="Master4-Layout7-blank-Blank-outline1">
      <style:paragraph-properties fo:margin-top="0cm" fo:margin-bottom="0.4cm"/>
      <style:text-properties fo:font-size="28pt" style:font-size-asian="28pt" style:font-size-complex="28pt"/>
    </style:style>
    <style:style style:name="Master4-Layout7-blank-Blank-outline3" style:family="presentation" style:parent-style-name="Master4-Layout7-blank-Blank-outline2">
      <style:paragraph-properties fo:margin-top="0cm" fo:margin-bottom="0.3cm"/>
      <style:text-properties fo:font-size="24pt" style:font-size-asian="24pt" style:font-size-complex="24pt"/>
    </style:style>
    <style:style style:name="Master4-Layout7-blank-Blank-outline4" style:family="presentation" style:parent-style-name="Master4-Layout7-blank-Blank-outline3">
      <style:paragraph-properties fo:margin-top="0cm" fo:margin-bottom="0.2cm"/>
      <style:text-properties fo:font-size="20pt" style:font-size-asian="20pt" style:font-size-complex="20pt"/>
    </style:style>
    <style:style style:name="Master4-Layout7-blank-Blank-outline5" style:family="presentation" style:parent-style-name="Master4-Layout7-blank-Blank-outline4">
      <style:paragraph-properties fo:margin-top="0cm" fo:margin-bottom="0.1cm"/>
      <style:text-properties fo:font-size="20pt" style:font-size-asian="20pt" style:font-size-complex="20pt"/>
    </style:style>
    <style:style style:name="Master4-Layout7-blank-Blank-outline6" style:family="presentation" style:parent-style-name="Master4-Layout7-blank-Blank-outline5">
      <style:paragraph-properties fo:margin-top="0cm" fo:margin-bottom="0.1cm"/>
      <style:text-properties fo:font-size="20pt" style:font-size-asian="20pt" style:font-size-complex="20pt"/>
    </style:style>
    <style:style style:name="Master4-Layout7-blank-Blank-outline7" style:family="presentation" style:parent-style-name="Master4-Layout7-blank-Blank-outline6">
      <style:paragraph-properties fo:margin-top="0cm" fo:margin-bottom="0.1cm"/>
      <style:text-properties fo:font-size="20pt" style:font-size-asian="20pt" style:font-size-complex="20pt"/>
    </style:style>
    <style:style style:name="Master4-Layout7-blank-Blank-outline8" style:family="presentation" style:parent-style-name="Master4-Layout7-blank-Blank-outline7">
      <style:paragraph-properties fo:margin-top="0cm" fo:margin-bottom="0.1cm"/>
      <style:text-properties fo:font-size="20pt" style:font-size-asian="20pt" style:font-size-complex="20pt"/>
    </style:style>
    <style:style style:name="Master4-Layout7-blank-Blank-outline9" style:family="presentation" style:parent-style-name="Master4-Layout7-blank-Blank-outline8">
      <style:paragraph-properties fo:margin-top="0cm" fo:margin-bottom="0.1cm"/>
      <style:text-properties fo:font-size="20pt" style:font-size-asian="20pt" style:font-size-complex="20pt"/>
    </style:style>
    <style:style style:name="Master4-Layout7-blank-Blank-subtitle" style:family="presentation">
      <style:graphic-properties draw:stroke="none" draw:fill="none" draw:textarea-vertical-align="middle">
        <text:list-style style:name="Master4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Blank-title" style:family="presentation">
      <style:graphic-properties draw:stroke="none" draw:fill="none" draw:textarea-vertical-align="middle">
        <text:list-style style:name="Master4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background" style:family="presentation">
      <style:graphic-properties draw:stroke="none" draw:fill="solid" draw:fill-color="#ffffff" draw:fill-image-name="a8003" style:repeat="stretch"/>
      <style:text-properties style:letter-kerning="true"/>
    </style:style>
    <style:style style:name="Master4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outline1" style:family="presentation">
      <style:graphic-properties draw:stroke="none" draw:fill="none">
        <text:list-style style:name="Master4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outline2" style:family="presentation" style:parent-style-name="Master4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4-Layout8-objTx-Content-with-Caption-outline3" style:family="presentation" style:parent-style-name="Master4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4-Layout8-objTx-Content-with-Caption-outline4" style:family="presentation" style:parent-style-name="Master4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4-Layout8-objTx-Content-with-Caption-outline5" style:family="presentation" style:parent-style-name="Master4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4-Layout8-objTx-Content-with-Caption-outline6" style:family="presentation" style:parent-style-name="Master4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4-Layout8-objTx-Content-with-Caption-outline7" style:family="presentation" style:parent-style-name="Master4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4-Layout8-objTx-Content-with-Caption-outline8" style:family="presentation" style:parent-style-name="Master4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4-Layout8-objTx-Content-with-Caption-outline9" style:family="presentation" style:parent-style-name="Master4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4-Layout8-objTx-Content-with-Caption-subtitle" style:family="presentation">
      <style:graphic-properties draw:stroke="none" draw:fill="none" draw:textarea-vertical-align="middle">
        <text:list-style style:name="Master4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title" style:family="presentation">
      <style:graphic-properties draw:stroke="none" draw:fill="none" draw:textarea-vertical-align="middle">
        <text:list-style style:name="Master4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background" style:family="presentation">
      <style:graphic-properties draw:stroke="none" draw:fill="solid" draw:fill-color="#ffffff" draw:fill-image-name="a8059" style:repeat="stretch"/>
      <style:text-properties style:letter-kerning="true"/>
    </style:style>
    <style:style style:name="Master4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outline1" style:family="presentation">
      <style:graphic-properties draw:stroke="none" draw:fill="none">
        <text:list-style style:name="Master4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outline2" style:family="presentation" style:parent-style-name="Master4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4-Layout9-picTx-Picture-with-Caption-outline3" style:family="presentation" style:parent-style-name="Master4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4-Layout9-picTx-Picture-with-Caption-outline4" style:family="presentation" style:parent-style-name="Master4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4-Layout9-picTx-Picture-with-Caption-outline5" style:family="presentation" style:parent-style-name="Master4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4-Layout9-picTx-Picture-with-Caption-outline6" style:family="presentation" style:parent-style-name="Master4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4-Layout9-picTx-Picture-with-Caption-outline7" style:family="presentation" style:parent-style-name="Master4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4-Layout9-picTx-Picture-with-Caption-outline8" style:family="presentation" style:parent-style-name="Master4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4-Layout9-picTx-Picture-with-Caption-outline9" style:family="presentation" style:parent-style-name="Master4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4-Layout9-picTx-Picture-with-Caption-subtitle" style:family="presentation">
      <style:graphic-properties draw:stroke="none" draw:fill="none" draw:textarea-vertical-align="middle">
        <text:list-style style:name="Master4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title" style:family="presentation">
      <style:graphic-properties draw:stroke="none" draw:fill="none" draw:textarea-vertical-align="middle">
        <text:list-style style:name="Master4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background" style:family="presentation">
      <style:graphic-properties draw:stroke="none" draw:fill="solid" draw:fill-color="#ffffff" draw:fill-image-name="a8101" style:repeat="stretch"/>
      <style:text-properties style:letter-kerning="true"/>
    </style:style>
    <style:style style:name="Master4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outline1" style:family="presentation">
      <style:graphic-properties draw:stroke="none" draw:fill="none">
        <text:list-style style:name="Master4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outline2" style:family="presentation" style:parent-style-name="Master4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4-Layout10-vertTx-Title-and-Vertical-Text-outline3" style:family="presentation" style:parent-style-name="Master4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4-Layout10-vertTx-Title-and-Vertical-Text-outline4" style:family="presentation" style:parent-style-name="Master4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4-Layout10-vertTx-Title-and-Vertical-Text-outline5" style:family="presentation" style:parent-style-name="Master4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4-Layout10-vertTx-Title-and-Vertical-Text-outline6" style:family="presentation" style:parent-style-name="Master4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4-Layout10-vertTx-Title-and-Vertical-Text-outline7" style:family="presentation" style:parent-style-name="Master4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4-Layout10-vertTx-Title-and-Vertical-Text-outline8" style:family="presentation" style:parent-style-name="Master4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4-Layout10-vertTx-Title-and-Vertical-Text-outline9" style:family="presentation" style:parent-style-name="Master4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4-Layout10-vertTx-Title-and-Vertical-Text-subtitle" style:family="presentation">
      <style:graphic-properties draw:stroke="none" draw:fill="none" draw:textarea-vertical-align="middle">
        <text:list-style style:name="Master4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title" style:family="presentation">
      <style:graphic-properties draw:stroke="none" draw:fill="none" draw:textarea-vertical-align="middle">
        <text:list-style style:name="Master4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background" style:family="presentation">
      <style:graphic-properties draw:stroke="none" draw:fill="solid" draw:fill-color="#ffffff" draw:fill-image-name="a8153" style:repeat="stretch"/>
      <style:text-properties style:letter-kerning="true"/>
    </style:style>
    <style:style style:name="Master4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outline1" style:family="presentation">
      <style:graphic-properties draw:stroke="none" draw:fill="none">
        <text:list-style style:name="Master4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outline2" style:family="presentation" style:parent-style-name="Master4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4-Layout11-vertTitleAndTx-Vertical-Title-and-Text-outline3" style:family="presentation" style:parent-style-name="Master4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4-Layout11-vertTitleAndTx-Vertical-Title-and-Text-outline4" style:family="presentation" style:parent-style-name="Master4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4-Layout11-vertTitleAndTx-Vertical-Title-and-Text-outline5" style:family="presentation" style:parent-style-name="Master4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cal-Title-and-Text-outline6" style:family="presentation" style:parent-style-name="Master4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cal-Title-and-Text-outline7" style:family="presentation" style:parent-style-name="Master4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cal-Title-and-Text-outline8" style:family="presentation" style:parent-style-name="Master4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cal-Title-and-Text-outline9" style:family="presentation" style:parent-style-name="Master4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cal-Title-and-Text-subtitle" style:family="presentation">
      <style:graphic-properties draw:stroke="none" draw:fill="none" draw:textarea-vertical-align="middle">
        <text:list-style style:name="Master4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title" style:family="presentation">
      <style:graphic-properties draw:stroke="none" draw:fill="none" draw:textarea-vertical-align="middle">
        <text:list-style style:name="Master4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Title4-background" style:family="presentation">
      <style:graphic-properties draw:stroke="none" draw:fill="solid" draw:fill-color="#ffffff" draw:fill-image-name="a8205" style:repeat="stretch"/>
      <style:text-properties style:letter-kerning="true"/>
    </style:style>
    <style:style style:name="Master5-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Title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Title4-outline1" style:family="presentation">
      <style:graphic-properties draw:stroke="none" draw:fill="none">
        <text:list-style style:name="Master5-Titl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Title4-outline2" style:family="presentation" style:parent-style-name="Master5-Title4-outline1">
      <style:paragraph-properties fo:margin-top="0cm" fo:margin-bottom="0.4cm"/>
      <style:text-properties fo:font-size="28pt" style:font-size-asian="28pt" style:font-size-complex="28pt"/>
    </style:style>
    <style:style style:name="Master5-Title4-outline3" style:family="presentation" style:parent-style-name="Master5-Title4-outline2">
      <style:paragraph-properties fo:margin-top="0cm" fo:margin-bottom="0.3cm"/>
      <style:text-properties fo:font-size="24pt" style:font-size-asian="24pt" style:font-size-complex="24pt"/>
    </style:style>
    <style:style style:name="Master5-Title4-outline4" style:family="presentation" style:parent-style-name="Master5-Title4-outline3">
      <style:paragraph-properties fo:margin-top="0cm" fo:margin-bottom="0.2cm"/>
      <style:text-properties fo:font-size="20pt" style:font-size-asian="20pt" style:font-size-complex="20pt"/>
    </style:style>
    <style:style style:name="Master5-Title4-outline5" style:family="presentation" style:parent-style-name="Master5-Title4-outline4">
      <style:paragraph-properties fo:margin-top="0cm" fo:margin-bottom="0.1cm"/>
      <style:text-properties fo:font-size="20pt" style:font-size-asian="20pt" style:font-size-complex="20pt"/>
    </style:style>
    <style:style style:name="Master5-Title4-outline6" style:family="presentation" style:parent-style-name="Master5-Title4-outline5">
      <style:paragraph-properties fo:margin-top="0cm" fo:margin-bottom="0.1cm"/>
      <style:text-properties fo:font-size="20pt" style:font-size-asian="20pt" style:font-size-complex="20pt"/>
    </style:style>
    <style:style style:name="Master5-Title4-outline7" style:family="presentation" style:parent-style-name="Master5-Title4-outline6">
      <style:paragraph-properties fo:margin-top="0cm" fo:margin-bottom="0.1cm"/>
      <style:text-properties fo:font-size="20pt" style:font-size-asian="20pt" style:font-size-complex="20pt"/>
    </style:style>
    <style:style style:name="Master5-Title4-outline8" style:family="presentation" style:parent-style-name="Master5-Title4-outline7">
      <style:paragraph-properties fo:margin-top="0cm" fo:margin-bottom="0.1cm"/>
      <style:text-properties fo:font-size="20pt" style:font-size-asian="20pt" style:font-size-complex="20pt"/>
    </style:style>
    <style:style style:name="Master5-Title4-outline9" style:family="presentation" style:parent-style-name="Master5-Title4-outline8">
      <style:paragraph-properties fo:margin-top="0cm" fo:margin-bottom="0.1cm"/>
      <style:text-properties fo:font-size="20pt" style:font-size-asian="20pt" style:font-size-complex="20pt"/>
    </style:style>
    <style:style style:name="Master5-Title4-subtitle" style:family="presentation">
      <style:graphic-properties draw:stroke="none" draw:fill="none" draw:textarea-vertical-align="middle">
        <text:list-style style:name="Master5-Title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Title4-title" style:family="presentation">
      <style:graphic-properties draw:stroke="none" draw:fill="none" draw:textarea-vertical-align="middle">
        <text:list-style style:name="Master5-Title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title-Title-Slide-background" style:family="presentation">
      <style:graphic-properties draw:stroke="none" draw:fill="solid" draw:fill-color="#ffffff" draw:fill-image-name="a8255" style:repeat="stretch"/>
      <style:text-properties style:letter-kerning="true"/>
    </style:style>
    <style:style style:name="Master5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-title-Title-Slide-outline1" style:family="presentation">
      <style:graphic-properties draw:stroke="none" draw:fill="none">
        <text:list-style style:name="Master5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Title-Slide-outline2" style:family="presentation" style:parent-style-name="Master5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5-Layout1-title-Title-Slide-outline3" style:family="presentation" style:parent-style-name="Master5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5-Layout1-title-Title-Slide-outline4" style:family="presentation" style:parent-style-name="Master5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5-Layout1-title-Title-Slide-outline5" style:family="presentation" style:parent-style-name="Master5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5-Layout1-title-Title-Slide-outline6" style:family="presentation" style:parent-style-name="Master5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5-Layout1-title-Title-Slide-outline7" style:family="presentation" style:parent-style-name="Master5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5-Layout1-title-Title-Slide-outline8" style:family="presentation" style:parent-style-name="Master5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5-Layout1-title-Title-Slide-outline9" style:family="presentation" style:parent-style-name="Master5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5-Layout1-title-Title-Slide-subtitle" style:family="presentation">
      <style:graphic-properties draw:stroke="none" draw:fill="none" draw:textarea-vertical-align="middle">
        <text:list-style style:name="Master5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Title-Slide-title" style:family="presentation">
      <style:graphic-properties draw:stroke="none" draw:fill="none" draw:textarea-vertical-align="middle">
        <text:list-style style:name="Master5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2-obj-Title-and-Content-background" style:family="presentation">
      <style:graphic-properties draw:stroke="none" draw:fill="solid" draw:fill-color="#ffffff" draw:fill-image-name="a8294" style:repeat="stretch"/>
      <style:text-properties style:letter-kerning="true"/>
    </style:style>
    <style:style style:name="Master5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2-obj-Title-and-Content-outline1" style:family="presentation">
      <style:graphic-properties draw:stroke="none" draw:fill="none">
        <text:list-style style:name="Master5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Title-and-Content-outline2" style:family="presentation" style:parent-style-name="Master5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5-Layout2-obj-Title-and-Content-outline3" style:family="presentation" style:parent-style-name="Master5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5-Layout2-obj-Title-and-Content-outline4" style:family="presentation" style:parent-style-name="Master5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5-Layout2-obj-Title-and-Content-outline5" style:family="presentation" style:parent-style-name="Master5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5-Layout2-obj-Title-and-Content-outline6" style:family="presentation" style:parent-style-name="Master5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5-Layout2-obj-Title-and-Content-outline7" style:family="presentation" style:parent-style-name="Master5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5-Layout2-obj-Title-and-Content-outline8" style:family="presentation" style:parent-style-name="Master5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5-Layout2-obj-Title-and-Content-outline9" style:family="presentation" style:parent-style-name="Master5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5-Layout2-obj-Title-and-Content-subtitle" style:family="presentation">
      <style:graphic-properties draw:stroke="none" draw:fill="none" draw:textarea-vertical-align="middle">
        <text:list-style style:name="Master5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Title-and-Content-title" style:family="presentation">
      <style:graphic-properties draw:stroke="none" draw:fill="none" draw:textarea-vertical-align="middle">
        <text:list-style style:name="Master5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3-secHead-Section-Header-background" style:family="presentation">
      <style:graphic-properties draw:stroke="none" draw:fill="solid" draw:fill-color="#ffffff" draw:fill-image-name="a8346" style:repeat="stretch"/>
      <style:text-properties style:letter-kerning="true"/>
    </style:style>
    <style:style style:name="Master5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3-secHead-Section-Header-outline1" style:family="presentation">
      <style:graphic-properties draw:stroke="none" draw:fill="none">
        <text:list-style style:name="Master5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Section-Header-outline2" style:family="presentation" style:parent-style-name="Master5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5-Layout3-secHead-Section-Header-outline3" style:family="presentation" style:parent-style-name="Master5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5-Layout3-secHead-Section-Header-outline4" style:family="presentation" style:parent-style-name="Master5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5-Layout3-secHead-Section-Header-outline5" style:family="presentation" style:parent-style-name="Master5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5-Layout3-secHead-Section-Header-outline6" style:family="presentation" style:parent-style-name="Master5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5-Layout3-secHead-Section-Header-outline7" style:family="presentation" style:parent-style-name="Master5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5-Layout3-secHead-Section-Header-outline8" style:family="presentation" style:parent-style-name="Master5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5-Layout3-secHead-Section-Header-outline9" style:family="presentation" style:parent-style-name="Master5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5-Layout3-secHead-Section-Header-subtitle" style:family="presentation">
      <style:graphic-properties draw:stroke="none" draw:fill="none" draw:textarea-vertical-align="middle">
        <text:list-style style:name="Master5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Section-Header-title" style:family="presentation">
      <style:graphic-properties draw:stroke="none" draw:fill="none" draw:textarea-vertical-align="middle">
        <text:list-style style:name="Master5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4-twoObj-Two-Content-background" style:family="presentation">
      <style:graphic-properties draw:stroke="none" draw:fill="solid" draw:fill-color="#ffffff" draw:fill-image-name="a8385" style:repeat="stretch"/>
      <style:text-properties style:letter-kerning="true"/>
    </style:style>
    <style:style style:name="Master5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4-twoObj-Two-Content-outline1" style:family="presentation">
      <style:graphic-properties draw:stroke="none" draw:fill="none">
        <text:list-style style:name="Master5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wo-Content-outline2" style:family="presentation" style:parent-style-name="Master5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5-Layout4-twoObj-Two-Content-outline3" style:family="presentation" style:parent-style-name="Master5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5-Layout4-twoObj-Two-Content-outline4" style:family="presentation" style:parent-style-name="Master5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5-Layout4-twoObj-Two-Content-outline5" style:family="presentation" style:parent-style-name="Master5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5-Layout4-twoObj-Two-Content-outline6" style:family="presentation" style:parent-style-name="Master5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5-Layout4-twoObj-Two-Content-outline7" style:family="presentation" style:parent-style-name="Master5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5-Layout4-twoObj-Two-Content-outline8" style:family="presentation" style:parent-style-name="Master5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5-Layout4-twoObj-Two-Content-outline9" style:family="presentation" style:parent-style-name="Master5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5-Layout4-twoObj-Two-Content-subtitle" style:family="presentation">
      <style:graphic-properties draw:stroke="none" draw:fill="none" draw:textarea-vertical-align="middle">
        <text:list-style style:name="Master5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wo-Content-title" style:family="presentation">
      <style:graphic-properties draw:stroke="none" draw:fill="none" draw:textarea-vertical-align="middle">
        <text:list-style style:name="Master5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ison-background" style:family="presentation">
      <style:graphic-properties draw:stroke="none" draw:fill="solid" draw:fill-color="#ffffff" draw:fill-image-name="a8454" style:repeat="stretch"/>
      <style:text-properties style:letter-kerning="true"/>
    </style:style>
    <style:style style:name="Master5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ison-outline1" style:family="presentation">
      <style:graphic-properties draw:stroke="none" draw:fill="none">
        <text:list-style style:name="Master5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ison-outline2" style:family="presentation" style:parent-style-name="Master5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5-Layout5-twoTxTwoObj-Comparison-outline3" style:family="presentation" style:parent-style-name="Master5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5-Layout5-twoTxTwoObj-Comparison-outline4" style:family="presentation" style:parent-style-name="Master5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5-Layout5-twoTxTwoObj-Comparison-outline5" style:family="presentation" style:parent-style-name="Master5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5-Layout5-twoTxTwoObj-Comparison-outline6" style:family="presentation" style:parent-style-name="Master5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5-Layout5-twoTxTwoObj-Comparison-outline7" style:family="presentation" style:parent-style-name="Master5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5-Layout5-twoTxTwoObj-Comparison-outline8" style:family="presentation" style:parent-style-name="Master5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5-Layout5-twoTxTwoObj-Comparison-outline9" style:family="presentation" style:parent-style-name="Master5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5-Layout5-twoTxTwoObj-Comparison-subtitle" style:family="presentation">
      <style:graphic-properties draw:stroke="none" draw:fill="none" draw:textarea-vertical-align="middle">
        <text:list-style style:name="Master5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ison-title" style:family="presentation">
      <style:graphic-properties draw:stroke="none" draw:fill="none" draw:textarea-vertical-align="middle">
        <text:list-style style:name="Master5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6-titleOnly-Title-Only-background" style:family="presentation">
      <style:graphic-properties draw:stroke="none" draw:fill="solid" draw:fill-color="#ffffff" draw:fill-image-name="a8531" style:repeat="stretch"/>
      <style:text-properties style:letter-kerning="true"/>
    </style:style>
    <style:style style:name="Master5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6-titleOnly-Title-Only-outline1" style:family="presentation">
      <style:graphic-properties draw:stroke="none" draw:fill="none">
        <text:list-style style:name="Master5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Title-Only-outline2" style:family="presentation" style:parent-style-name="Master5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5-Layout6-titleOnly-Title-Only-outline3" style:family="presentation" style:parent-style-name="Master5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5-Layout6-titleOnly-Title-Only-outline4" style:family="presentation" style:parent-style-name="Master5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5-Layout6-titleOnly-Title-Only-outline5" style:family="presentation" style:parent-style-name="Master5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5-Layout6-titleOnly-Title-Only-outline6" style:family="presentation" style:parent-style-name="Master5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5-Layout6-titleOnly-Title-Only-outline7" style:family="presentation" style:parent-style-name="Master5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5-Layout6-titleOnly-Title-Only-outline8" style:family="presentation" style:parent-style-name="Master5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5-Layout6-titleOnly-Title-Only-outline9" style:family="presentation" style:parent-style-name="Master5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5-Layout6-titleOnly-Title-Only-subtitle" style:family="presentation">
      <style:graphic-properties draw:stroke="none" draw:fill="none" draw:textarea-vertical-align="middle">
        <text:list-style style:name="Master5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Title-Only-title" style:family="presentation">
      <style:graphic-properties draw:stroke="none" draw:fill="none" draw:textarea-vertical-align="middle">
        <text:list-style style:name="Master5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blank-Blank-background" style:family="presentation">
      <style:graphic-properties draw:stroke="none" draw:fill="solid" draw:fill-color="#ffffff" draw:fill-image-name="a8566" style:repeat="stretch"/>
      <style:text-properties style:letter-kerning="true"/>
    </style:style>
    <style:style style:name="Master5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blank-Blank-outline1" style:family="presentation">
      <style:graphic-properties draw:stroke="none" draw:fill="none">
        <text:list-style style:name="Master5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Blank-outline2" style:family="presentation" style:parent-style-name="Master5-Layout7-blank-Blank-outline1">
      <style:paragraph-properties fo:margin-top="0cm" fo:margin-bottom="0.4cm"/>
      <style:text-properties fo:font-size="28pt" style:font-size-asian="28pt" style:font-size-complex="28pt"/>
    </style:style>
    <style:style style:name="Master5-Layout7-blank-Blank-outline3" style:family="presentation" style:parent-style-name="Master5-Layout7-blank-Blank-outline2">
      <style:paragraph-properties fo:margin-top="0cm" fo:margin-bottom="0.3cm"/>
      <style:text-properties fo:font-size="24pt" style:font-size-asian="24pt" style:font-size-complex="24pt"/>
    </style:style>
    <style:style style:name="Master5-Layout7-blank-Blank-outline4" style:family="presentation" style:parent-style-name="Master5-Layout7-blank-Blank-outline3">
      <style:paragraph-properties fo:margin-top="0cm" fo:margin-bottom="0.2cm"/>
      <style:text-properties fo:font-size="20pt" style:font-size-asian="20pt" style:font-size-complex="20pt"/>
    </style:style>
    <style:style style:name="Master5-Layout7-blank-Blank-outline5" style:family="presentation" style:parent-style-name="Master5-Layout7-blank-Blank-outline4">
      <style:paragraph-properties fo:margin-top="0cm" fo:margin-bottom="0.1cm"/>
      <style:text-properties fo:font-size="20pt" style:font-size-asian="20pt" style:font-size-complex="20pt"/>
    </style:style>
    <style:style style:name="Master5-Layout7-blank-Blank-outline6" style:family="presentation" style:parent-style-name="Master5-Layout7-blank-Blank-outline5">
      <style:paragraph-properties fo:margin-top="0cm" fo:margin-bottom="0.1cm"/>
      <style:text-properties fo:font-size="20pt" style:font-size-asian="20pt" style:font-size-complex="20pt"/>
    </style:style>
    <style:style style:name="Master5-Layout7-blank-Blank-outline7" style:family="presentation" style:parent-style-name="Master5-Layout7-blank-Blank-outline6">
      <style:paragraph-properties fo:margin-top="0cm" fo:margin-bottom="0.1cm"/>
      <style:text-properties fo:font-size="20pt" style:font-size-asian="20pt" style:font-size-complex="20pt"/>
    </style:style>
    <style:style style:name="Master5-Layout7-blank-Blank-outline8" style:family="presentation" style:parent-style-name="Master5-Layout7-blank-Blank-outline7">
      <style:paragraph-properties fo:margin-top="0cm" fo:margin-bottom="0.1cm"/>
      <style:text-properties fo:font-size="20pt" style:font-size-asian="20pt" style:font-size-complex="20pt"/>
    </style:style>
    <style:style style:name="Master5-Layout7-blank-Blank-outline9" style:family="presentation" style:parent-style-name="Master5-Layout7-blank-Blank-outline8">
      <style:paragraph-properties fo:margin-top="0cm" fo:margin-bottom="0.1cm"/>
      <style:text-properties fo:font-size="20pt" style:font-size-asian="20pt" style:font-size-complex="20pt"/>
    </style:style>
    <style:style style:name="Master5-Layout7-blank-Blank-subtitle" style:family="presentation">
      <style:graphic-properties draw:stroke="none" draw:fill="none" draw:textarea-vertical-align="middle">
        <text:list-style style:name="Master5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Blank-title" style:family="presentation">
      <style:graphic-properties draw:stroke="none" draw:fill="none" draw:textarea-vertical-align="middle">
        <text:list-style style:name="Master5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8-objTx-Content-with-Caption-background" style:family="presentation">
      <style:graphic-properties draw:stroke="none" draw:fill="solid" draw:fill-color="#ffffff" draw:fill-image-name="a8596" style:repeat="stretch"/>
      <style:text-properties style:letter-kerning="true"/>
    </style:style>
    <style:style style:name="Master5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8-objTx-Content-with-Caption-outline1" style:family="presentation">
      <style:graphic-properties draw:stroke="none" draw:fill="none">
        <text:list-style style:name="Master5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Content-with-Caption-outline2" style:family="presentation" style:parent-style-name="Master5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5-Layout8-objTx-Content-with-Caption-outline3" style:family="presentation" style:parent-style-name="Master5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5-Layout8-objTx-Content-with-Caption-outline4" style:family="presentation" style:parent-style-name="Master5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5-Layout8-objTx-Content-with-Caption-outline5" style:family="presentation" style:parent-style-name="Master5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5-Layout8-objTx-Content-with-Caption-outline6" style:family="presentation" style:parent-style-name="Master5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5-Layout8-objTx-Content-with-Caption-outline7" style:family="presentation" style:parent-style-name="Master5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5-Layout8-objTx-Content-with-Caption-outline8" style:family="presentation" style:parent-style-name="Master5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5-Layout8-objTx-Content-with-Caption-outline9" style:family="presentation" style:parent-style-name="Master5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5-Layout8-objTx-Content-with-Caption-subtitle" style:family="presentation">
      <style:graphic-properties draw:stroke="none" draw:fill="none" draw:textarea-vertical-align="middle">
        <text:list-style style:name="Master5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Content-with-Caption-title" style:family="presentation">
      <style:graphic-properties draw:stroke="none" draw:fill="none" draw:textarea-vertical-align="middle">
        <text:list-style style:name="Master5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9-picTx-Picture-with-Caption-background" style:family="presentation">
      <style:graphic-properties draw:stroke="none" draw:fill="solid" draw:fill-color="#ffffff" draw:fill-image-name="a8652" style:repeat="stretch"/>
      <style:text-properties style:letter-kerning="true"/>
    </style:style>
    <style:style style:name="Master5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9-picTx-Picture-with-Caption-outline1" style:family="presentation">
      <style:graphic-properties draw:stroke="none" draw:fill="none">
        <text:list-style style:name="Master5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Picture-with-Caption-outline2" style:family="presentation" style:parent-style-name="Master5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5-Layout9-picTx-Picture-with-Caption-outline3" style:family="presentation" style:parent-style-name="Master5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5-Layout9-picTx-Picture-with-Caption-outline4" style:family="presentation" style:parent-style-name="Master5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5-Layout9-picTx-Picture-with-Caption-outline5" style:family="presentation" style:parent-style-name="Master5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5-Layout9-picTx-Picture-with-Caption-outline6" style:family="presentation" style:parent-style-name="Master5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5-Layout9-picTx-Picture-with-Caption-outline7" style:family="presentation" style:parent-style-name="Master5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5-Layout9-picTx-Picture-with-Caption-outline8" style:family="presentation" style:parent-style-name="Master5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5-Layout9-picTx-Picture-with-Caption-outline9" style:family="presentation" style:parent-style-name="Master5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5-Layout9-picTx-Picture-with-Caption-subtitle" style:family="presentation">
      <style:graphic-properties draw:stroke="none" draw:fill="none" draw:textarea-vertical-align="middle">
        <text:list-style style:name="Master5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Picture-with-Caption-title" style:family="presentation">
      <style:graphic-properties draw:stroke="none" draw:fill="none" draw:textarea-vertical-align="middle">
        <text:list-style style:name="Master5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0-vertTx-Title-and-Vertical-Text-background" style:family="presentation">
      <style:graphic-properties draw:stroke="none" draw:fill="solid" draw:fill-color="#ffffff" draw:fill-image-name="a8694" style:repeat="stretch"/>
      <style:text-properties style:letter-kerning="true"/>
    </style:style>
    <style:style style:name="Master5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0-vertTx-Title-and-Vertical-Text-outline1" style:family="presentation">
      <style:graphic-properties draw:stroke="none" draw:fill="none">
        <text:list-style style:name="Master5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Title-and-Vertical-Text-outline2" style:family="presentation" style:parent-style-name="Master5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5-Layout10-vertTx-Title-and-Vertical-Text-outline3" style:family="presentation" style:parent-style-name="Master5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5-Layout10-vertTx-Title-and-Vertical-Text-outline4" style:family="presentation" style:parent-style-name="Master5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5-Layout10-vertTx-Title-and-Vertical-Text-outline5" style:family="presentation" style:parent-style-name="Master5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5-Layout10-vertTx-Title-and-Vertical-Text-outline6" style:family="presentation" style:parent-style-name="Master5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5-Layout10-vertTx-Title-and-Vertical-Text-outline7" style:family="presentation" style:parent-style-name="Master5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5-Layout10-vertTx-Title-and-Vertical-Text-outline8" style:family="presentation" style:parent-style-name="Master5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5-Layout10-vertTx-Title-and-Vertical-Text-outline9" style:family="presentation" style:parent-style-name="Master5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5-Layout10-vertTx-Title-and-Vertical-Text-subtitle" style:family="presentation">
      <style:graphic-properties draw:stroke="none" draw:fill="none" draw:textarea-vertical-align="middle">
        <text:list-style style:name="Master5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Title-and-Vertical-Text-title" style:family="presentation">
      <style:graphic-properties draw:stroke="none" draw:fill="none" draw:textarea-vertical-align="middle">
        <text:list-style style:name="Master5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cal-Title-and-Text-background" style:family="presentation">
      <style:graphic-properties draw:stroke="none" draw:fill="solid" draw:fill-color="#ffffff" draw:fill-image-name="a8746" style:repeat="stretch"/>
      <style:text-properties style:letter-kerning="true"/>
    </style:style>
    <style:style style:name="Master5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cal-Title-and-Text-outline1" style:family="presentation">
      <style:graphic-properties draw:stroke="none" draw:fill="none">
        <text:list-style style:name="Master5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cal-Title-and-Text-outline2" style:family="presentation" style:parent-style-name="Master5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5-Layout11-vertTitleAndTx-Vertical-Title-and-Text-outline3" style:family="presentation" style:parent-style-name="Master5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5-Layout11-vertTitleAndTx-Vertical-Title-and-Text-outline4" style:family="presentation" style:parent-style-name="Master5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5-Layout11-vertTitleAndTx-Vertical-Title-and-Text-outline5" style:family="presentation" style:parent-style-name="Master5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cal-Title-and-Text-outline6" style:family="presentation" style:parent-style-name="Master5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cal-Title-and-Text-outline7" style:family="presentation" style:parent-style-name="Master5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cal-Title-and-Text-outline8" style:family="presentation" style:parent-style-name="Master5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cal-Title-and-Text-outline9" style:family="presentation" style:parent-style-name="Master5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cal-Title-and-Text-subtitle" style:family="presentation">
      <style:graphic-properties draw:stroke="none" draw:fill="none" draw:textarea-vertical-align="middle">
        <text:list-style style:name="Master5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cal-Title-and-Text-title" style:family="presentation">
      <style:graphic-properties draw:stroke="none" draw:fill="none" draw:textarea-vertical-align="middle">
        <text:list-style style:name="Master5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41" style:repeat="stretch"/>
    </style:style>
    <style:style style:name="Mdp3" style:family="drawing-page">
      <style:drawing-page-properties draw:background-size="border" draw:fill="solid" draw:fill-color="#ffffff" draw:fill-image-name="a71" style:repeat="stretch"/>
    </style:style>
    <style:style style:name="Mdp4" style:family="drawing-page">
      <style:drawing-page-properties draw:background-size="border" draw:fill="solid" draw:fill-color="#ffffff" draw:fill-image-name="a114" style:repeat="stretch"/>
    </style:style>
    <style:style style:name="Mdp5" style:family="drawing-page">
      <style:drawing-page-properties draw:background-size="border" draw:fill="solid" draw:fill-color="#ffffff" draw:fill-image-name="a144" style:repeat="stretch"/>
    </style:style>
    <style:style style:name="Mdp6" style:family="drawing-page">
      <style:drawing-page-properties draw:background-size="border" draw:fill="solid" draw:fill-color="#ffffff" draw:fill-image-name="a204" style:repeat="stretch"/>
    </style:style>
    <style:style style:name="Mdp7" style:family="drawing-page">
      <style:drawing-page-properties draw:background-size="border" draw:fill="solid" draw:fill-color="#ffffff" draw:fill-image-name="a272" style:repeat="stretch"/>
    </style:style>
    <style:style style:name="Mdp8" style:family="drawing-page">
      <style:drawing-page-properties draw:background-size="border" draw:fill="solid" draw:fill-color="#ffffff" draw:fill-image-name="a298" style:repeat="stretch"/>
    </style:style>
    <style:style style:name="Mdp9" style:family="drawing-page">
      <style:drawing-page-properties draw:background-size="border" draw:fill="solid" draw:fill-color="#ffffff" draw:fill-image-name="a320" style:repeat="stretch"/>
    </style:style>
    <style:style style:name="Mdp10" style:family="drawing-page">
      <style:drawing-page-properties draw:background-size="border" draw:fill="solid" draw:fill-color="#ffffff" draw:fill-image-name="a367" style:repeat="stretch"/>
    </style:style>
    <style:style style:name="Mdp11" style:family="drawing-page">
      <style:drawing-page-properties draw:background-size="border" draw:fill="solid" draw:fill-color="#ffffff" draw:fill-image-name="a400" style:repeat="stretch"/>
    </style:style>
    <style:style style:name="Mdp12" style:family="drawing-page">
      <style:drawing-page-properties draw:background-size="border" draw:fill="solid" draw:fill-color="#ffffff" draw:fill-image-name="a443" style:repeat="stretch"/>
    </style:style>
    <style:style style:name="Mdp13" style:family="drawing-page">
      <style:drawing-page-properties draw:background-size="border" draw:fill="solid" draw:fill-color="#ffffff" draw:fill-image-name="a486" style:repeat="stretch"/>
    </style:style>
    <style:style style:name="Mdp14" style:family="drawing-page">
      <style:drawing-page-properties draw:background-size="border" draw:fill="solid" draw:fill-color="#ffffff" draw:fill-image-name="a785" style:repeat="stretch"/>
    </style:style>
    <style:style style:name="Mdp15" style:family="drawing-page">
      <style:drawing-page-properties draw:background-size="border" draw:fill="solid" draw:fill-color="#ffffff" draw:fill-image-name="a1073" style:repeat="stretch"/>
    </style:style>
    <style:style style:name="Mdp16" style:family="drawing-page">
      <style:drawing-page-properties draw:background-size="border" draw:fill="solid" draw:fill-color="#ffffff" draw:fill-image-name="a1374" style:repeat="stretch"/>
    </style:style>
    <style:style style:name="Mdp17" style:family="drawing-page">
      <style:drawing-page-properties draw:background-size="border" draw:fill="solid" draw:fill-color="#ffffff" draw:fill-image-name="a1662" style:repeat="stretch"/>
    </style:style>
    <style:style style:name="Mdp18" style:family="drawing-page">
      <style:drawing-page-properties draw:background-size="border" draw:fill="solid" draw:fill-color="#ffffff" draw:fill-image-name="a1980" style:repeat="stretch"/>
    </style:style>
    <style:style style:name="Mdp19" style:family="drawing-page">
      <style:drawing-page-properties draw:background-size="border" draw:fill="solid" draw:fill-color="#ffffff" draw:fill-image-name="a2306" style:repeat="stretch"/>
    </style:style>
    <style:style style:name="Mdp20" style:family="drawing-page">
      <style:drawing-page-properties draw:background-size="border" draw:fill="solid" draw:fill-color="#ffffff" draw:fill-image-name="a2590" style:repeat="stretch"/>
    </style:style>
    <style:style style:name="Mdp21" style:family="drawing-page">
      <style:drawing-page-properties draw:background-size="border" draw:fill="solid" draw:fill-color="#ffffff" draw:fill-image-name="a2869" style:repeat="stretch"/>
    </style:style>
    <style:style style:name="Mdp22" style:family="drawing-page">
      <style:drawing-page-properties draw:background-size="border" draw:fill="solid" draw:fill-color="#ffffff" draw:fill-image-name="a3174" style:repeat="stretch"/>
    </style:style>
    <style:style style:name="Mdp23" style:family="drawing-page">
      <style:drawing-page-properties draw:background-size="border" draw:fill="solid" draw:fill-color="#ffffff" draw:fill-image-name="a3465" style:repeat="stretch"/>
    </style:style>
    <style:style style:name="Mdp24" style:family="drawing-page">
      <style:drawing-page-properties draw:background-size="border" draw:fill="solid" draw:fill-color="#ffffff" draw:fill-image-name="a3766" style:repeat="stretch"/>
    </style:style>
    <style:style style:name="Mdp25" style:family="drawing-page">
      <style:drawing-page-properties draw:background-size="border" draw:fill="solid" draw:fill-color="#ffffff" draw:fill-image-name="a4067" style:repeat="stretch"/>
    </style:style>
    <style:style style:name="Mdp26" style:family="drawing-page">
      <style:drawing-page-properties draw:background-size="border" draw:fill="solid" draw:fill-color="#ffffff" draw:fill-image-name="a4363" style:repeat="stretch"/>
    </style:style>
    <style:style style:name="Mdp27" style:family="drawing-page">
      <style:drawing-page-properties draw:background-size="border" draw:fill="solid" draw:fill-color="#ffffff" draw:fill-image-name="a4648" style:repeat="stretch"/>
    </style:style>
    <style:style style:name="Mdp28" style:family="drawing-page">
      <style:drawing-page-properties draw:background-size="border" draw:fill="solid" draw:fill-color="#ffffff" draw:fill-image-name="a4946" style:repeat="stretch"/>
    </style:style>
    <style:style style:name="Mdp29" style:family="drawing-page">
      <style:drawing-page-properties draw:background-size="border" draw:fill="solid" draw:fill-color="#ffffff" draw:fill-image-name="a5231" style:repeat="stretch"/>
    </style:style>
    <style:style style:name="Mdp30" style:family="drawing-page">
      <style:drawing-page-properties draw:background-size="border" draw:fill="solid" draw:fill-color="#ffffff" draw:fill-image-name="a5546" style:repeat="stretch"/>
    </style:style>
    <style:style style:name="Mdp31" style:family="drawing-page">
      <style:drawing-page-properties draw:background-size="border" draw:fill="solid" draw:fill-color="#ffffff" draw:fill-image-name="a5869" style:repeat="stretch"/>
    </style:style>
    <style:style style:name="Mdp32" style:family="drawing-page">
      <style:drawing-page-properties draw:background-size="border" draw:fill="solid" draw:fill-color="#ffffff" draw:fill-image-name="a6150" style:repeat="stretch"/>
    </style:style>
    <style:style style:name="Mdp33" style:family="drawing-page">
      <style:drawing-page-properties draw:background-size="border" draw:fill="solid" draw:fill-color="#ffffff" draw:fill-image-name="a6426" style:repeat="stretch"/>
    </style:style>
    <style:style style:name="Mdp34" style:family="drawing-page">
      <style:drawing-page-properties draw:background-size="border" draw:fill="solid" draw:fill-color="#ffffff" draw:fill-image-name="a6728" style:repeat="stretch"/>
    </style:style>
    <style:style style:name="Mdp35" style:family="drawing-page">
      <style:drawing-page-properties draw:background-size="border" draw:fill="solid" draw:fill-color="#ffffff" draw:fill-image-name="a7016" style:repeat="stretch"/>
    </style:style>
    <style:style style:name="Mdp36" style:family="drawing-page">
      <style:drawing-page-properties draw:background-size="border" draw:fill="solid" draw:fill-color="#ffffff" draw:fill-image-name="a7314" style:repeat="stretch"/>
    </style:style>
    <style:style style:name="Mdp37" style:family="drawing-page">
      <style:drawing-page-properties draw:background-size="border" draw:fill="solid" draw:fill-color="#ffffff" draw:fill-image-name="a7612" style:repeat="stretch"/>
    </style:style>
    <style:style style:name="Mdp38" style:family="drawing-page">
      <style:drawing-page-properties draw:background-size="border" draw:fill="solid" draw:fill-color="#ffffff" draw:fill-image-name="a7662" style:repeat="stretch"/>
    </style:style>
    <style:style style:name="Mdp39" style:family="drawing-page">
      <style:drawing-page-properties draw:background-size="border" draw:fill="solid" draw:fill-color="#ffffff" draw:fill-image-name="a7701" style:repeat="stretch"/>
    </style:style>
    <style:style style:name="Mdp40" style:family="drawing-page">
      <style:drawing-page-properties draw:background-size="border" draw:fill="solid" draw:fill-color="#ffffff" draw:fill-image-name="a7753" style:repeat="stretch"/>
    </style:style>
    <style:style style:name="Mdp41" style:family="drawing-page">
      <style:drawing-page-properties draw:background-size="border" draw:fill="solid" draw:fill-color="#ffffff" draw:fill-image-name="a7792" style:repeat="stretch"/>
    </style:style>
    <style:style style:name="Mdp42" style:family="drawing-page">
      <style:drawing-page-properties draw:background-size="border" draw:fill="solid" draw:fill-color="#ffffff" draw:fill-image-name="a7861" style:repeat="stretch"/>
    </style:style>
    <style:style style:name="Mdp43" style:family="drawing-page">
      <style:drawing-page-properties draw:background-size="border" draw:fill="solid" draw:fill-color="#ffffff" draw:fill-image-name="a7938" style:repeat="stretch"/>
    </style:style>
    <style:style style:name="Mdp44" style:family="drawing-page">
      <style:drawing-page-properties draw:background-size="border" draw:fill="solid" draw:fill-color="#ffffff" draw:fill-image-name="a7973" style:repeat="stretch"/>
    </style:style>
    <style:style style:name="Mdp45" style:family="drawing-page">
      <style:drawing-page-properties draw:background-size="border" draw:fill="solid" draw:fill-color="#ffffff" draw:fill-image-name="a8003" style:repeat="stretch"/>
    </style:style>
    <style:style style:name="Mdp46" style:family="drawing-page">
      <style:drawing-page-properties draw:background-size="border" draw:fill="solid" draw:fill-color="#ffffff" draw:fill-image-name="a8059" style:repeat="stretch"/>
    </style:style>
    <style:style style:name="Mdp47" style:family="drawing-page">
      <style:drawing-page-properties draw:background-size="border" draw:fill="solid" draw:fill-color="#ffffff" draw:fill-image-name="a8101" style:repeat="stretch"/>
    </style:style>
    <style:style style:name="Mdp48" style:family="drawing-page">
      <style:drawing-page-properties draw:background-size="border" draw:fill="solid" draw:fill-color="#ffffff" draw:fill-image-name="a8153" style:repeat="stretch"/>
    </style:style>
    <style:style style:name="Mdp49" style:family="drawing-page">
      <style:drawing-page-properties draw:background-size="border" draw:fill="solid" draw:fill-color="#ffffff" draw:fill-image-name="a8205" style:repeat="stretch"/>
    </style:style>
    <style:style style:name="Mdp50" style:family="drawing-page">
      <style:drawing-page-properties draw:background-size="border" draw:fill="solid" draw:fill-color="#ffffff" draw:fill-image-name="a8255" style:repeat="stretch"/>
    </style:style>
    <style:style style:name="Mdp51" style:family="drawing-page">
      <style:drawing-page-properties draw:background-size="border" draw:fill="solid" draw:fill-color="#ffffff" draw:fill-image-name="a8294" style:repeat="stretch"/>
    </style:style>
    <style:style style:name="Mdp52" style:family="drawing-page">
      <style:drawing-page-properties draw:background-size="border" draw:fill="solid" draw:fill-color="#ffffff" draw:fill-image-name="a8346" style:repeat="stretch"/>
    </style:style>
    <style:style style:name="Mdp53" style:family="drawing-page">
      <style:drawing-page-properties draw:background-size="border" draw:fill="solid" draw:fill-color="#ffffff" draw:fill-image-name="a8385" style:repeat="stretch"/>
    </style:style>
    <style:style style:name="Mdp54" style:family="drawing-page">
      <style:drawing-page-properties draw:background-size="border" draw:fill="solid" draw:fill-color="#ffffff" draw:fill-image-name="a8454" style:repeat="stretch"/>
    </style:style>
    <style:style style:name="Mdp55" style:family="drawing-page">
      <style:drawing-page-properties draw:background-size="border" draw:fill="solid" draw:fill-color="#ffffff" draw:fill-image-name="a8531" style:repeat="stretch"/>
    </style:style>
    <style:style style:name="Mdp56" style:family="drawing-page">
      <style:drawing-page-properties draw:background-size="border" draw:fill="solid" draw:fill-color="#ffffff" draw:fill-image-name="a8566" style:repeat="stretch"/>
    </style:style>
    <style:style style:name="Mdp57" style:family="drawing-page">
      <style:drawing-page-properties draw:background-size="border" draw:fill="solid" draw:fill-color="#ffffff" draw:fill-image-name="a8596" style:repeat="stretch"/>
    </style:style>
    <style:style style:name="Mdp58" style:family="drawing-page">
      <style:drawing-page-properties draw:background-size="border" draw:fill="solid" draw:fill-color="#ffffff" draw:fill-image-name="a8652" style:repeat="stretch"/>
    </style:style>
    <style:style style:name="Mdp59" style:family="drawing-page">
      <style:drawing-page-properties draw:background-size="border" draw:fill="solid" draw:fill-color="#ffffff" draw:fill-image-name="a8694" style:repeat="stretch"/>
    </style:style>
    <style:style style:name="Mdp60" style:family="drawing-page">
      <style:drawing-page-properties draw:background-size="border" draw:fill="solid" draw:fill-color="#ffffff" draw:fill-image-name="a8746" style:repeat="stretch"/>
    </style:style>
    <style:style style:name="Mdp61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solid" svg:stroke-width="0.053cm" svg:stroke-color="#cfc60d" svg:stroke-opacity="100%" draw:stroke-linejoin="miter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 style:parent-style-name="standard">
      <style:graphic-properties draw:stroke="solid" svg:stroke-width="0.026cm" svg:stroke-color="#759aa5" svg:stroke-opacity="100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79cm" svg:stroke-color="#759aa5" svg:stroke-opacity="58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759aa5" svg:stroke-opacity="90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759aa5" svg:stroke-opacity="100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106cm" svg:stroke-color="#759aa5" svg:stroke-opacity="47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solid" svg:stroke-width="0.044cm" svg:stroke-color="#759aa5" svg:stroke-opacity="100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026cm" svg:stroke-color="#759aa5" svg:stroke-opacity="39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solid" svg:stroke-width="0.141cm" svg:stroke-color="#759aa5" svg:stroke-opacity="30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32cm" svg:stroke-color="#759aa5" svg:stroke-opacity="63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026cm" svg:stroke-color="#759aa5" svg:stroke-opacity="56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44cm" svg:stroke-color="#759aa5" svg:stroke-opacity="72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53cm" svg:stroke-color="#759aa5" svg:stroke-opacity="58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759aa5" draw:opacity="100%" draw:textarea-horizontal-align="left" draw:textarea-vertical-align="middle" draw:auto-grow-height="false" draw:auto-grow-width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Mgr18" style:family="graphic" style:parent-style-name="standard">
      <style:graphic-properties draw:stroke="solid" svg:stroke-width="0.053cm" svg:stroke-color="#cfc60d" svg:stroke-opacity="100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159cm" svg:stroke-color="#759aa5" svg:stroke-opacity="30%" draw:stroke-linejoin="miter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Title-Slide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6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7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Title1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0" style:family="presentation" style:parent-style-name="Master2-Title1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Title1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Title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Layout1-title-Title-Slide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1-title-Title-Sl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4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4-twoObj-Two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8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2-Layout5-twoTxTwoObj-Comparison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1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3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6-titleOnly-Title-Only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8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3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85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7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8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10-vertTx-Title-and-Vertical-Tex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91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11-vertTitleAndTx-Vertical-Title-and-Text-title">
      <style:graphic-properties draw:stroke="none" draw:fill="none" draw:textarea-horizontal-align="right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94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95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3-Title2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Title2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9" style:family="presentation" style:parent-style-name="Master3-Title2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Title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3-Layout1-title-Title-Slide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2" style:family="presentation" style:parent-style-name="Master3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1-title-Title-Sl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3-Layout2-obj-Title-and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6" style:family="presentation" style:parent-style-name="Master3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2-obj-Title-and-Conten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3-secHead-Section-Header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4-twoObj-Two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4-twoObj-Two-Conten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6" style:family="presentation" style:parent-style-name="Master3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3-Layout5-twoTxTwoObj-Comparison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8" style:family="presentation" style:parent-style-name="Master3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5-twoTxTwoObj-Compar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3-Layout6-titleOnly-Title-Only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3" style:family="presentation" style:parent-style-name="Master3-Layout6-titleOnly-Title-Only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3-Layout7-blank-Blank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3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8" style:family="presentation" style:parent-style-name="Master3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0" style:family="presentation" style:parent-style-name="Master3-Layout8-objTx-Content-with-Cap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3" style:family="presentation" style:parent-style-name="Master3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4" style:family="presentation" style:parent-style-name="Master3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9-picTx-Picture-with-Cap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6" style:family="presentation" style:parent-style-name="Master3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3-Layout10-vertTx-Title-and-Vertical-Tex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3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9" style:family="presentation" style:parent-style-name="Master3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0" style:family="presentation" style:parent-style-name="Master3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3-Layout11-vertTitleAndTx-Vertical-Title-and-Text-title">
      <style:graphic-properties draw:stroke="none" draw:fill="none" draw:textarea-horizontal-align="right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42" style:family="presentation" style:parent-style-name="Master3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43" style:family="presentation" style:parent-style-name="Master3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4" style:family="presentation" style:parent-style-name="Master3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4-Title3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Title3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7" style:family="presentation" style:parent-style-name="Master4-Title3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Title3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4-Layout1-title-Title-Slide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51" style:family="presentation" style:parent-style-name="Master4-Layout1-title-Title-Sl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4-Layout2-obj-Title-and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4" style:family="presentation" style:parent-style-name="Master4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2-obj-Title-and-Conten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4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8" style:family="presentation" style:parent-style-name="Master4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3-secHead-Section-Header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4-twoObj-Two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3" style:family="presentation" style:parent-style-name="Master4-Layout4-twoObj-Two-Conten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5" style:family="presentation" style:parent-style-name="Master4-Layout5-twoTxTwoObj-Comparison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8" style:family="presentation" style:parent-style-name="Master4-Layout5-twoTxTwoObj-Compar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4-Layout6-titleOnly-Title-Only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6-titleOnly-Title-Only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7-blank-Blank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4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7" style:family="presentation" style:parent-style-name="Master4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8" style:family="presentation" style:parent-style-name="Master4-Layout8-objTx-Content-with-Cap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9" style:family="presentation" style:parent-style-name="Master4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4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1" style:family="presentation" style:parent-style-name="Master4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82" style:family="presentation" style:parent-style-name="Master4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83" style:family="presentation" style:parent-style-name="Master4-Layout9-picTx-Picture-with-Cap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4" style:family="presentation" style:parent-style-name="Master4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4-Layout10-vertTx-Title-and-Vertical-Tex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6" style:family="presentation" style:parent-style-name="Master4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87" style:family="presentation" style:parent-style-name="Master4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8" style:family="presentation" style:parent-style-name="Master4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4-Layout11-vertTitleAndTx-Vertical-Title-and-Text-title">
      <style:graphic-properties draw:stroke="none" draw:fill="none" draw:textarea-horizontal-align="right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90" style:family="presentation" style:parent-style-name="Master4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91" style:family="presentation" style:parent-style-name="Master4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92" style:family="presentation" style:parent-style-name="Master4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3" style:family="presentation" style:parent-style-name="Master5-Title4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94" style:family="presentation" style:parent-style-name="Master5-Title4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5" style:family="presentation" style:parent-style-name="Master5-Title4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96" style:family="presentation" style:parent-style-name="Master5-Title4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5-Layout1-title-Title-Slide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98" style:family="presentation" style:parent-style-name="Master5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99" style:family="presentation" style:parent-style-name="Master5-Layout1-title-Title-Sl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00" style:family="presentation" style:parent-style-name="Master5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1" style:family="presentation" style:parent-style-name="Master5-Layout2-obj-Title-and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02" style:family="presentation" style:parent-style-name="Master5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3" style:family="presentation" style:parent-style-name="Master5-Layout2-obj-Title-and-Conten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04" style:family="presentation" style:parent-style-name="Master5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5" style:family="presentation" style:parent-style-name="Master5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6" style:family="presentation" style:parent-style-name="Master5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07" style:family="presentation" style:parent-style-name="Master5-Layout3-secHead-Section-Header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08" style:family="presentation" style:parent-style-name="Master5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5-Layout4-twoObj-Two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10" style:family="presentation" style:parent-style-name="Master5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11" style:family="presentation" style:parent-style-name="Master5-Layout4-twoObj-Two-Conten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12" style:family="presentation" style:parent-style-name="Master5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3" style:family="presentation" style:parent-style-name="Master5-Layout5-twoTxTwoObj-Comparison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14" style:family="presentation" style:parent-style-name="Master5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5" style:family="presentation" style:parent-style-name="Master5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16" style:family="presentation" style:parent-style-name="Master5-Layout5-twoTxTwoObj-Compar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17" style:family="presentation" style:parent-style-name="Master5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8" style:family="presentation" style:parent-style-name="Master5-Layout6-titleOnly-Title-Only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19" style:family="presentation" style:parent-style-name="Master5-Layout6-titleOnly-Title-Only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0" style:family="presentation" style:parent-style-name="Master5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1" style:family="presentation" style:parent-style-name="Master5-Layout7-blank-Blank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2" style:family="presentation" style:parent-style-name="Master5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3" style:family="presentation" style:parent-style-name="Master5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24" style:family="presentation" style:parent-style-name="Master5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25" style:family="presentation" style:parent-style-name="Master5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26" style:family="presentation" style:parent-style-name="Master5-Layout8-objTx-Content-with-Cap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7" style:family="presentation" style:parent-style-name="Master5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8" style:family="presentation" style:parent-style-name="Master5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29" style:family="presentation" style:parent-style-name="Master5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0" style:family="presentation" style:parent-style-name="Master5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1" style:family="presentation" style:parent-style-name="Master5-Layout9-picTx-Picture-with-Cap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32" style:family="presentation" style:parent-style-name="Master5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3" style:family="presentation" style:parent-style-name="Master5-Layout10-vertTx-Title-and-Vertical-Tex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34" style:family="presentation" style:parent-style-name="Master5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235" style:family="presentation" style:parent-style-name="Master5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36" style:family="presentation" style:parent-style-name="Master5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7" style:family="presentation" style:parent-style-name="Master5-Layout11-vertTitleAndTx-Vertical-Title-and-Text-title">
      <style:graphic-properties draw:stroke="none" draw:fill="none" draw:textarea-horizontal-align="right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238" style:family="presentation" style:parent-style-name="Master5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239" style:family="presentation" style:parent-style-name="Master5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40" style:family="presentation" style:parent-style-name="Master5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758cm" fo:margin-right="0cm" fo:margin-top="0.212cm" fo:margin-bottom="0cm" fo:line-height="100%" fo:text-align="start" fo:text-indent="-0.758cm" style:punctuation-wrap="hanging" style:writing-mode="lr-tb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  <style:tab-stop style:position="26.423cm"/>
        </style:tab-stops>
      </style:paragraph-properties>
    </style:style>
    <style:style style:name="MP4" style:family="paragraph">
      <style:paragraph-properties fo:margin-left="1.521cm" fo:margin-right="0cm" fo:margin-top="0.176cm" fo:margin-bottom="0cm" fo:line-height="100%" fo:text-align="start" fo:text-indent="-0.507cm" style:punctuation-wrap="hanging" style:writing-mode="lr-tb">
        <style:tab-stops>
          <style:tab-stop style:position="-0.503cm"/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</style:tab-stops>
      </style:paragraph-properties>
    </style:style>
    <style:style style:name="MP5" style:family="paragraph">
      <style:paragraph-properties fo:margin-left="2.54cm" fo:margin-right="0cm" fo:margin-top="0.176cm" fo:margin-bottom="0cm" fo:line-height="100%" fo:text-align="start" fo:text-indent="-0.635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</style:style>
    <style:style style:name="MP6" style:family="paragraph">
      <style:paragraph-properties fo:margin-left="3.298cm" fo:margin-right="0cm" fo:margin-top="0.159cm" fo:margin-bottom="0cm" fo:line-height="100%" fo:text-align="start" fo:text-indent="-0.635cm" style:punctuation-wrap="hanging" style:writing-mode="lr-tb">
        <style:tab-stops>
          <style:tab-stop style:position="-1.517cm"/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</style:tab-stops>
      </style:paragraph-properties>
    </style:style>
    <style:style style:name="MP7" style:family="paragraph">
      <style:paragraph-properties fo:margin-left="4.061cm" fo:margin-right="0cm" fo:margin-top="0.141cm" fo:margin-bottom="0cm" fo:line-height="100%" fo:text-align="start" fo:text-indent="-0.635cm" style:punctuation-wrap="hanging" style:writing-mode="lr-tb">
        <style:tab-stops>
          <style:tab-stop style:position="-3.043cm"/>
          <style:tab-stop style:position="-0.503cm"/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MP11" style:family="paragraph">
      <style:paragraph-properties style:writing-mode="tb-rl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color="#ffffff" style:text-line-through-style="none" style:text-position="0% 100%" fo:font-family="'Tw Cen MT'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dfe6d0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'Tw Cen M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4" style:family="text">
      <style:text-properties fo:color="#dfe6d0" style:text-line-through-style="none" style:text-position="0% 100%" fo:font-family="'Tw Cen M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Tw Cen MT'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6" style:family="text">
      <style:text-properties fo:color="#dfe6d0" style:text-line-through-style="none" style:text-position="0% 100%" fo:font-family="'Tw Cen MT'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7" style:family="text">
      <style:text-properties fo:color="#dfe6d0" style:text-line-through-style="none" style:text-position="0% 100%" fo:font-family="'Tw Cen MT'" style:font-family-generic="swiss" style:font-pitch="variable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8" style:family="text">
      <style:text-properties fo:color="#fefefe" style:text-line-through-style="none" style:text-position="0% 100%" fo:font-family="'Tw Cen MT'" style:font-family-generic="swiss" style:font-pitch="variable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MT9" style:family="text">
      <style:text-properties fo:color="#898989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0" style:family="text">
      <style:text-properties fo:color="#fefefe" style:text-line-through-style="none" style:text-position="0% 100%" fo:font-family="'Tw Cen MT'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'Tw Cen M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2" style:family="text">
      <style:text-properties fo:color="#dfe6d0" style:text-line-through-style="none" style:text-position="0% 100%" fo:font-family="'Tw Cen MT'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4" style:family="text">
      <style:text-properties fo:color="#dfe6d0" style:text-line-through-style="none" style:text-position="0% 100%" fo:font-family="'Tw Cen MT'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5" style:family="text">
      <style:text-properties fo:color="#dfe6d0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6" style:family="text">
      <style:text-properties fo:color="#ffffff" style:text-line-through-style="none" style:text-position="0% 100%" fo:font-family="'Tw Cen MT'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7" style:family="text">
      <style:text-properties fo:color="#fefefe" style:text-line-through-style="none" style:text-position="0% 100%" fo:font-family="'Tw Cen MT'" style:font-family-generic="swiss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8" style:family="text">
      <style:text-properties fo:color="#dfe6d0" style:text-line-through-style="none" style:text-position="0% 100%" fo:font-family="'Tw Cen M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'Tw Cen MT'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20" style:family="text">
      <style:text-properties fo:color="#dfe6d0" style:text-line-through-style="none" style:text-position="0% 100%" fo:font-family="'Tw Cen MT'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1" style:family="text">
      <style:text-properties fo:color="#dfe6d0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22" style:family="text">
      <style:text-properties fo:color="#ffffff" style:text-line-through-style="none" style:text-position="0% 100%" fo:font-family="'Tw Cen M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23" style:family="text">
      <style:text-properties fo:color="#dfe6d0" style:text-line-through-style="none" style:text-position="0% 100%" fo:font-family="'Tw Cen M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24" style:family="text">
      <style:text-properties fo:color="#ffffff" style:text-line-through-style="none" style:text-position="0% 100%" fo:font-family="'Tw Cen MT'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25" style:family="text">
      <style:text-properties fo:color="#dfe6d0" style:text-line-through-style="none" style:text-position="0% 100%" fo:font-family="'Tw Cen MT'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26" style:family="text">
      <style:text-properties fo:color="#dfe6d0" style:text-line-through-style="none" style:text-position="0% 100%" fo:font-family="'Times New Roman'" style:font-family-generic="roman" style:font-pitch="variable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27" style:family="text">
      <style:text-properties fo:color="#fefefe" style:text-line-through-style="none" style:text-position="0% 100%" fo:font-family="'Tw Cen MT'" style:font-family-generic="swiss" style:font-pitch="variable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MT28" style:family="text">
      <style:text-properties fo:color="#898989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29" style:family="text">
      <style:text-properties fo:color="#fefefe" style:text-line-through-style="none" style:text-position="0% 100%" fo:font-family="'Tw Cen MT'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30" style:family="text">
      <style:text-properties fo:color="#898989" style:text-line-through-style="none" style:text-position="0% 100%" fo:font-family="'Tw Cen M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31" style:family="text">
      <style:text-properties fo:color="#dfe6d0" style:text-line-through-style="none" style:text-position="0% 100%" fo:font-family="'Tw Cen MT'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32" style:family="text">
      <style:text-properties fo:color="#ffffff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33" style:family="text">
      <style:text-properties fo:color="#dfe6d0" style:text-line-through-style="none" style:text-position="0% 100%" fo:font-family="'Tw Cen MT'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34" style:family="text">
      <style:text-properties fo:color="#dfe6d0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35" style:family="text">
      <style:text-properties fo:color="#ffffff" style:text-line-through-style="none" style:text-position="0% 100%" fo:font-family="'Tw Cen MT'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36" style:family="text">
      <style:text-properties fo:color="#fefefe" style:text-line-through-style="none" style:text-position="0% 100%" fo:font-family="'Tw Cen MT'" style:font-family-generic="swiss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37" style:family="text">
      <style:text-properties fo:color="#dfe6d0" style:text-line-through-style="none" style:text-position="0% 100%" fo:font-family="'Tw Cen M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8" style:family="text">
      <style:text-properties fo:color="#ffffff" style:text-line-through-style="none" style:text-position="0% 100%" fo:font-family="'Tw Cen MT'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39" style:family="text">
      <style:text-properties fo:color="#dfe6d0" style:text-line-through-style="none" style:text-position="0% 100%" fo:font-family="'Tw Cen MT'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40" style:family="text">
      <style:text-properties fo:color="#1d3641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41" style:family="text">
      <style:text-properties fo:color="#000000" style:text-line-through-style="none" style:text-position="0% 100%" fo:font-family="'Tw Cen M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42" style:family="text">
      <style:text-properties fo:color="#1d3641" style:text-line-through-style="none" style:text-position="0% 100%" fo:font-family="'Tw Cen M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43" style:family="text">
      <style:text-properties fo:color="#000000" style:text-line-through-style="none" style:text-position="0% 100%" fo:font-family="'Tw Cen MT'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4" style:family="text">
      <style:text-properties fo:color="#1d3641" style:text-line-through-style="none" style:text-position="0% 100%" fo:font-family="'Tw Cen MT'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45" style:family="text">
      <style:text-properties fo:color="#1d3641" style:text-line-through-style="none" style:text-position="0% 100%" fo:font-family="'Times New Roman'" style:font-family-generic="roman" style:font-pitch="variable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46" style:family="text">
      <style:text-properties fo:color="#1d3641" style:text-line-through-style="none" style:text-position="0% 100%" fo:font-family="'Tw Cen MT'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7" style:family="text">
      <style:text-properties fo:color="#000000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48" style:family="text">
      <style:text-properties fo:color="#1d3641" style:text-line-through-style="none" style:text-position="0% 100%" fo:font-family="'Tw Cen MT'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9" style:family="text">
      <style:text-properties fo:color="#1d3641" style:text-line-through-style="none" style:text-position="0% 100%" fo:font-family="'Tw Cen MT'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50" style:family="text">
      <style:text-properties fo:color="#000000" style:text-line-through-style="none" style:text-position="0% 100%" fo:font-family="'Tw Cen MT'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51" style:family="text">
      <style:text-properties fo:color="#1d3641" style:text-line-through-style="none" style:text-position="0% 100%" fo:font-family="'Tw Cen M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52" style:family="text">
      <style:text-properties fo:color="#000000" style:text-line-through-style="none" style:text-position="0% 100%" fo:font-family="'Tw Cen MT'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53" style:family="text">
      <style:text-properties fo:color="#1d3641" style:text-line-through-style="none" style:text-position="0% 100%" fo:font-family="'Tw Cen MT'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758cm"/>
        <style:text-properties fo:font-family="Arial" style:font-family-generic="swiss" style:font-pitch="variable" fo:color="#759aa5" fo:font-size="100%"/>
      </text:list-level-style-bullet>
      <text:list-level-style-bullet text:level="2" text:bullet-char="•">
        <style:list-level-properties text:space-before="0.763cm" text:min-label-width="0.758cm"/>
        <style:text-properties fo:font-family="Arial" style:font-family-generic="swiss" style:font-pitch="variable" fo:color="#759aa5" fo:font-size="100%"/>
      </text:list-level-style-bullet>
      <text:list-level-style-bullet text:level="3" text:bullet-char="•">
        <style:list-level-properties text:space-before="1.782cm" text:min-label-width="0.758cm"/>
        <style:text-properties fo:font-family="Arial" style:font-family-generic="swiss" style:font-pitch="variable" fo:color="#759aa5" fo:font-size="100%"/>
      </text:list-level-style-bullet>
      <text:list-level-style-bullet text:level="4" text:bullet-char="•">
        <style:list-level-properties text:space-before="2.54cm" text:min-label-width="0.758cm"/>
        <style:text-properties fo:font-family="Arial" style:font-family-generic="swiss" style:font-pitch="variable" fo:color="#759aa5" fo:font-size="100%"/>
      </text:list-level-style-bullet>
      <text:list-level-style-bullet text:level="5" text:bullet-char="•">
        <style:list-level-properties text:space-before="3.303cm" text:min-label-width="0.758cm"/>
        <style:text-properties fo:font-family="Arial" style:font-family-generic="swiss" style:font-pitch="variable" fo:color="#759aa5" fo:font-size="100%"/>
      </text:list-level-style-bullet>
      <text:list-level-style-bullet text:level="6" text:bullet-char="•">
        <style:list-level-properties text:space-before="3.303cm" text:min-label-width="0.758cm"/>
        <style:text-properties fo:font-family="Arial" style:font-family-generic="swiss" style:font-pitch="variable" fo:color="#759aa5" fo:font-size="100%"/>
      </text:list-level-style-bullet>
      <text:list-level-style-bullet text:level="7" text:bullet-char="•">
        <style:list-level-properties text:space-before="3.303cm" text:min-label-width="0.758cm"/>
        <style:text-properties fo:font-family="Arial" style:font-family-generic="swiss" style:font-pitch="variable" fo:color="#759aa5" fo:font-size="100%"/>
      </text:list-level-style-bullet>
      <text:list-level-style-bullet text:level="8" text:bullet-char="•">
        <style:list-level-properties text:space-before="3.303cm" text:min-label-width="0.758cm"/>
        <style:text-properties fo:font-family="Arial" style:font-family-generic="swiss" style:font-pitch="variable" fo:color="#759aa5" fo:font-size="100%"/>
      </text:list-level-style-bullet>
      <text:list-level-style-bullet text:level="9" text:bullet-char="•">
        <style:list-level-properties text:space-before="3.303cm" text:min-label-width="0.758cm"/>
        <style:text-properties fo:font-family="Arial" style:font-family-generic="swiss" style:font-pitch="variable" fo:color="#759aa5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251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2" text:bullet-char="•">
        <style:list-level-properties text:space-before="1.014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3" text:bullet-char="•">
        <style:list-level-properties text:space-before="2.033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4" text:bullet-char="•">
        <style:list-level-properties text:space-before="2.791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5" text:bullet-char="•">
        <style:list-level-properties text:space-before="3.554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6" text:bullet-char="•">
        <style:list-level-properties text:space-before="3.554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7" text:bullet-char="•">
        <style:list-level-properties text:space-before="3.554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8" text:bullet-char="•">
        <style:list-level-properties text:space-before="3.554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9" text:bullet-char="•">
        <style:list-level-properties text:space-before="3.554cm" text:min-label-width="0.507cm"/>
        <style:text-properties fo:font-family="Arial" style:font-family-generic="swiss" style:font-pitch="variable" fo:color="#acc2c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23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2" text:bullet-char="•">
        <style:list-level-properties text:space-before="0.886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4" text:bullet-char="•">
        <style:list-level-properties text:space-before="2.663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5" text:bullet-char="•">
        <style:list-level-properties text:space-before="3.426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6" text:bullet-char="•">
        <style:list-level-properties text:space-before="3.426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7" text:bullet-char="•">
        <style:list-level-properties text:space-before="3.426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8" text:bullet-char="•">
        <style:list-level-properties text:space-before="3.426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9" text:bullet-char="•">
        <style:list-level-properties text:space-before="3.426cm" text:min-label-width="0.635cm"/>
        <style:text-properties fo:font-family="Arial" style:font-family-generic="swiss" style:font-pitch="variable" fo:color="#cfc60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23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2" text:bullet-char="•">
        <style:list-level-properties text:space-before="0.886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4" text:bullet-char="•">
        <style:list-level-properties text:space-before="2.663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5" text:bullet-char="•">
        <style:list-level-properties text:space-before="3.426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6" text:bullet-char="•">
        <style:list-level-properties text:space-before="3.426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7" text:bullet-char="•">
        <style:list-level-properties text:space-before="3.426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8" text:bullet-char="•">
        <style:list-level-properties text:space-before="3.426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9" text:bullet-char="•">
        <style:list-level-properties text:space-before="3.426cm" text:min-label-width="0.635cm"/>
        <style:text-properties fo:font-family="Arial" style:font-family-generic="swiss" style:font-pitch="variable" fo:color="#9998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3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2" text:bullet-char="•">
        <style:list-level-properties text:space-before="0.88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4" text:bullet-char="•">
        <style:list-level-properties text:space-before="2.663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5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6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7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8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9" text:bullet-char="•">
        <style:list-level-properties text:space-before="3.426cm" text:min-label-width="0.635cm"/>
        <style:text-properties fo:font-family="Arial" style:font-family-generic="swiss" style:font-pitch="variable" fo:color="#90ac9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'Tw Cen MT'" style:font-family-generic="swiss" style:font-pitch="variable" fo:color="#fefefe" fo:font-size="100%"/>
      </text:list-level-style-bullet>
      <text:list-level-style-bullet text:level="2" text:bullet-char="•">
        <style:list-level-properties/>
        <style:text-properties fo:font-family="'Tw Cen MT'" style:font-family-generic="swiss" style:font-pitch="variable" fo:color="#fefefe" fo:font-size="100%"/>
      </text:list-level-style-bullet>
      <text:list-level-style-bullet text:level="3" text:bullet-char="•">
        <style:list-level-properties/>
        <style:text-properties fo:font-family="'Tw Cen MT'" style:font-family-generic="swiss" style:font-pitch="variable" fo:color="#fefefe" fo:font-size="100%"/>
      </text:list-level-style-bullet>
      <text:list-level-style-bullet text:level="4" text:bullet-char="•">
        <style:list-level-properties/>
        <style:text-properties fo:font-family="'Tw Cen MT'" style:font-family-generic="swiss" style:font-pitch="variable" fo:color="#fefefe" fo:font-size="100%"/>
      </text:list-level-style-bullet>
      <text:list-level-style-bullet text:level="5" text:bullet-char="•">
        <style:list-level-properties/>
        <style:text-properties fo:font-family="'Tw Cen MT'" style:font-family-generic="swiss" style:font-pitch="variable" fo:color="#fefefe" fo:font-size="100%"/>
      </text:list-level-style-bullet>
      <text:list-level-style-bullet text:level="6" text:bullet-char="•">
        <style:list-level-properties/>
        <style:text-properties fo:font-family="'Tw Cen MT'" style:font-family-generic="swiss" style:font-pitch="variable" fo:color="#fefefe" fo:font-size="100%"/>
      </text:list-level-style-bullet>
      <text:list-level-style-bullet text:level="7" text:bullet-char="•">
        <style:list-level-properties/>
        <style:text-properties fo:font-family="'Tw Cen MT'" style:font-family-generic="swiss" style:font-pitch="variable" fo:color="#fefefe" fo:font-size="100%"/>
      </text:list-level-style-bullet>
      <text:list-level-style-bullet text:level="8" text:bullet-char="•">
        <style:list-level-properties/>
        <style:text-properties fo:font-family="'Tw Cen MT'" style:font-family-generic="swiss" style:font-pitch="variable" fo:color="#fefefe" fo:font-size="100%"/>
      </text:list-level-style-bullet>
      <text:list-level-style-bullet text:level="9" text:bullet-char="•">
        <style:list-level-properties/>
        <style:text-properties fo:font-family="'Tw Cen MT'" style:font-family-generic="swiss" style:font-pitch="variable" fo:color="#fefef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  <draw:layer draw:name="Master5-bg"/>
    </draw:layer-set>
    <style:handout-master presentation:presentation-page-layout-name="AL0T26" style:page-layout-name="PM0" draw:style-name="Mdp61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efault" style:page-layout-name="PM1" draw:style-name="Mdp1">
      <draw:custom-shape draw:name="Rectangle 189" draw:style-name="Mgr3" draw:text-style-name="MP1" draw:layer="backgroundobjects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le Placeholder 2" presentation:style-name="Mpr1" draw:text-style-name="MP1" draw:layer="backgroundobjects" svg:width="22.86cm" svg:height="3.176cm" svg:x="1.27cm" svg:y="0.761cm" presentation:class="title">
        <draw:text-box>
          <text:p/>
        </draw:text-box>
      </draw:frame>
      <draw:frame draw:name="Text Placeholder 3" presentation:style-name="Mpr2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3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3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0.001cm" svg:height="0.001cm" svg:x="0cm" svg:y="1.93cm" presentation:class="page"/>
        <draw:frame draw:name="Notes Placeholder 2" presentation:style-name="Mpr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2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le 1" presentation:style-name="Mpr5" draw:text-style-name="MP1" draw:layer="backgroundobjects" svg:width="21.59cm" svg:height="4.083cm" svg:x="1.905cm" svg:y="5.918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Subtitle 2" presentation:style-name="Mpr6" draw:text-style-name="MP1" draw:layer="backgroundobjects" svg:width="17.78cm" svg:height="4.868cm" svg:x="3.81cm" svg:y="10.795cm" presentation:class="subtitle">
        <draw:text-box>
          <text:p text:style-name="MP9"><text:span text:style-name="MT9">Click to edit Master subtitle style</text:span></text:p>
        </draw:text-box>
      </draw:frame>
      <draw:frame draw:name="Date Placeholder 3" presentation:style-name="Mpr7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7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7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3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le 1" presentation:style-name="Mpr9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Content Placeholder 2" presentation:style-name="Mpr10" draw:text-style-name="MP1" draw:layer="backgroundobjects" svg:width="22.86cm" svg:height="12.572cm" svg:x="1.27cm" svg:y="4.445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Date Placeholder 3" presentation:style-name="Mpr11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1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1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1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4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le 1" presentation:style-name="Mpr13" draw:text-style-name="MP1" draw:layer="backgroundobjects" svg:width="21.59cm" svg:height="3.784cm" svg:x="2.006cm" svg:y="12.241cm" presentation:class="title">
        <draw:text-box>
          <text:list text:style-name="ML8">
            <text:list-item>
              <text:p text:style-name="MP8"><text:span text:style-name="MT10">Click to edit Master title style</text:span></text:p>
            </text:list-item>
          </text:list>
        </draw:text-box>
      </draw:frame>
      <draw:frame draw:name="Text Placeholder 2" presentation:style-name="Mpr14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0"><text:span text:style-name="MT11">Click to edit Master text styles</text:span></text:p>
            </text:list-item>
          </text:list>
        </draw:text-box>
      </draw:frame>
      <draw:frame draw:name="Date Placeholder 3" presentation:style-name="Mpr15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5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5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1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5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le 1" presentation:style-name="Mpr17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Content Placeholder 2" presentation:style-name="Mpr18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14">Fifth level</text:span></text:p>
            </text:list-item>
          </text:list>
        </draw:text-box>
      </draw:frame>
      <draw:frame draw:name="Content Placeholder 3" presentation:style-name="Mpr18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14">Fifth level</text:span></text:p>
            </text:list-item>
          </text:list>
        </draw:text-box>
      </draw:frame>
      <draw:frame draw:name="Date Placeholder 4" presentation:style-name="Mpr19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19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19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6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le 1" presentation:style-name="Mpr21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Text Placeholder 2" presentation:style-name="Mpr22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0"><text:span text:style-name="MT15">Click to edit Master text styles</text:span></text:p>
            </text:list-item>
          </text:list>
        </draw:text-box>
      </draw:frame>
      <draw:frame draw:name="Content Placeholder 3" presentation:style-name="Mpr23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6">Fifth level</text:span></text:p>
            </text:list-item>
          </text:list>
        </draw:text-box>
      </draw:frame>
      <draw:frame draw:name="Text Placeholder 4" presentation:style-name="Mpr22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0"><text:span text:style-name="MT15">Click to edit Master text styles</text:span></text:p>
            </text:list-item>
          </text:list>
        </draw:text-box>
      </draw:frame>
      <draw:frame draw:name="Content Placeholder 5" presentation:style-name="Mpr23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6">Fifth level</text:span></text:p>
            </text:list-item>
          </text:list>
        </draw:text-box>
      </draw:frame>
      <draw:frame draw:name="Date Placeholder 6" presentation:style-name="Mpr24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7" presentation:style-name="Mpr24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8" presentation:style-name="Mpr24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7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le 1" presentation:style-name="Mpr26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Date Placeholder 2" presentation:style-name="Mpr27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3" presentation:style-name="Mpr27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4" presentation:style-name="Mpr27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2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8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Date Placeholder 1" presentation:style-name="Mpr29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2" presentation:style-name="Mpr29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3" presentation:style-name="Mpr29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draw:frame draw:name="Picture 2" draw:style-name="Mgr4" draw:layer="backgroundobjects" svg:width="25.4cm" svg:height="19.05cm" svg:x="0cm" svg:y="0cm">
        <draw:image xlink:href="Pictures/image4.jpg" xlink:type="simple" xlink:show="embed" xlink:actuate="onLoad">
          <text:p/>
        </draw:image>
        <svg:desc>http://psihoghid.ro/wp-content/uploads/2011/08/cumulus-clouds.jpg</svg:desc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3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9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le 1" presentation:style-name="Mpr31" draw:text-style-name="MP1" draw:layer="backgroundobjects" svg:width="8.356cm" svg:height="3.228cm" svg:x="1.27cm" svg:y="0.758cm" presentation:class="title">
        <draw:text-box>
          <text:list text:style-name="ML8">
            <text:list-item>
              <text:p text:style-name="MP8"><text:span text:style-name="MT17">Click to edit Master title style</text:span></text:p>
            </text:list-item>
          </text:list>
        </draw:text-box>
      </draw:frame>
      <draw:frame draw:name="Content Placeholder 2" presentation:style-name="Mpr32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">Third level</text:span><text:span text:style-name="MT2"><text:line-break/></text:span><text:span text:style-name="MT3">Fourth level</text:span><text:span text:style-name="MT3"><text:line-break/></text:span><text:span text:style-name="MT4">Fifth level</text:span></text:p>
            </text:list-item>
          </text:list>
        </draw:text-box>
      </draw:frame>
      <draw:frame draw:name="Text Placeholder 3" presentation:style-name="Mpr33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10"><text:span text:style-name="MT20">Click to edit Master text styles</text:span></text:p>
            </text:list-item>
          </text:list>
        </draw:text-box>
      </draw:frame>
      <draw:frame draw:name="Date Placeholder 4" presentation:style-name="Mpr34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34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34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0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le 1" presentation:style-name="Mpr36" draw:text-style-name="MP1" draw:layer="backgroundobjects" svg:width="15.24cm" svg:height="1.574cm" svg:x="4.979cm" svg:y="13.335cm" presentation:class="title">
        <draw:text-box>
          <text:list text:style-name="ML8">
            <text:list-item>
              <text:p text:style-name="MP8"><text:span text:style-name="MT17">Click to edit Master title style</text:span></text:p>
            </text:list-item>
          </text:list>
        </draw:text-box>
      </draw:frame>
      <draw:frame draw:name="Picture Placeholder 2" presentation:style-name="Mpr37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38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10"><text:span text:style-name="MT20">Click to edit Master text styles</text:span></text:p>
            </text:list-item>
          </text:list>
        </draw:text-box>
      </draw:frame>
      <draw:frame draw:name="Date Placeholder 4" presentation:style-name="Mpr39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39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39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4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1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le 1" presentation:style-name="Mpr41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Vertical Text Placeholder 2" presentation:style-name="Mpr42" draw:text-style-name="MP1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3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43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43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2">
      <draw:custom-shape draw:name="Rectangle 189" draw:style-name="Mgr3" draw:text-style-name="MP1" draw:layer="Master1-bg" svg:width="24.637cm" svg:height="18.292cm" svg:x="0.415cm" svg:y="0.379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Vertical Title 1" presentation:style-name="Mpr45" draw:text-style-name="MP11" draw:layer="backgroundobjects" svg:width="5.715cm" svg:height="16.254cm" svg:x="18.415cm" svg:y="0.763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Vertical Text Placeholder 2" presentation:style-name="Mpr46" draw:text-style-name="MP11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7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47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47" draw:text-style-name="MP1" draw:layer="backgroundobjects" svg:width="5.927cm" svg:height="1.015cm" svg:x="18.202cm" svg:y="17.533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4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Title1" style:page-layout-name="PM1" draw:style-name="Mdp13">
      <draw:g draw:name="Group 7">
        <draw:custom-shape draw:name="Straight Connector 8" draw:style-name="Mgr5" draw:text-style-name="MP1" draw:layer="layout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layout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layout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layout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layout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layout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layout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layout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layout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layout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layout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layout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layout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layout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layout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layout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layout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layout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layout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layout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layout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layout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layout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layout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layout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layout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layout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layout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layout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layout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layout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layout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layout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layout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layout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layout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layout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layout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layout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layout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layout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layout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layout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layout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layout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layout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layout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layout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layout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layout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layout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layout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layout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layout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layout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layout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layout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layout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layout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layout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layout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layout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layout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layout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layout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layout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layout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layout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layout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layout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layout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layout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layout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layout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layout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layout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layout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layout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layout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layout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layout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layout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layout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backgroundobjects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layout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layout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layout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Title Placeholder 90" presentation:style-name="Mpr49" draw:text-style-name="MP1" draw:layer="backgroundobjects" svg:width="22.86cm" svg:height="3.176cm" svg:x="1.27cm" svg:y="0.761cm" presentation:class="title">
        <draw:text-box>
          <text:p/>
        </draw:text-box>
      </draw:frame>
      <draw:frame draw:name="Text Placeholder 91" presentation:style-name="Mpr50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2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2" presentation:style-name="Mpr51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93" presentation:style-name="Mpr51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94" presentation:style-name="Mpr51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Title1-title" draw:layer="backgroundobjects" svg:width="0.001cm" svg:height="0.001cm" svg:x="0cm" svg:y="1.93cm" presentation:class="page"/>
        <draw:frame draw:name="Notes Placeholder 2" presentation:style-name="Mpr5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1-title-Title-Slide" style:page-layout-name="PM1" draw:style-name="Mdp14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Title 1" presentation:style-name="Mpr53" draw:text-style-name="MP1" draw:layer="backgroundobjects" svg:width="21.59cm" svg:height="4.083cm" svg:x="1.905cm" svg:y="5.918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Subtitle 2" presentation:style-name="Mpr54" draw:text-style-name="MP1" draw:layer="backgroundobjects" svg:width="17.78cm" svg:height="4.868cm" svg:x="3.81cm" svg:y="10.795cm" presentation:class="subtitle">
        <draw:text-box>
          <text:p text:style-name="MP9"><text:span text:style-name="MT28">Click to edit Master subtitle style</text:span></text:p>
        </draw:text-box>
      </draw:frame>
      <draw:frame draw:name="Date Placeholder 3" presentation:style-name="Mpr55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55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55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0.001cm" svg:height="0.001cm" svg:x="0cm" svg:y="1.93cm" presentation:class="page"/>
        <draw:frame draw:name="Notes Placeholder 2" presentation:style-name="Mpr5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2-obj-Title-and-Content" style:page-layout-name="PM1" draw:style-name="Mdp15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Title 1" presentation:style-name="Mpr57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Content Placeholder 2" presentation:style-name="Mpr58" draw:text-style-name="MP1" draw:layer="backgroundobjects" svg:width="22.86cm" svg:height="12.572cm" svg:x="1.27cm" svg:y="4.445cm" presentation:class="title">
        <draw:text-box>
          <text:list text:style-name="ML2">
            <text:list-item>
    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25">Fifth level</text:span></text:p>
            </text:list-item>
          </text:list>
        </draw:text-box>
      </draw:frame>
      <draw:frame draw:name="Date Placeholder 3" presentation:style-name="Mpr59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59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59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0.001cm" svg:height="0.001cm" svg:x="0cm" svg:y="1.93cm" presentation:class="page"/>
        <draw:frame draw:name="Notes Placeholder 2" presentation:style-name="Mpr6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3-secHead-Section-Header" style:page-layout-name="PM1" draw:style-name="Mdp16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Title 1" presentation:style-name="Mpr61" draw:text-style-name="MP1" draw:layer="backgroundobjects" svg:width="21.59cm" svg:height="3.784cm" svg:x="2.006cm" svg:y="12.241cm" presentation:class="title">
        <draw:text-box>
          <text:list text:style-name="ML8">
            <text:list-item>
              <text:p text:style-name="MP8"><text:span text:style-name="MT29">Click to edit Master title style</text:span></text:p>
            </text:list-item>
          </text:list>
        </draw:text-box>
      </draw:frame>
      <draw:frame draw:name="Text Placeholder 2" presentation:style-name="Mpr62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0"><text:span text:style-name="MT30">Click to edit Master text styles</text:span></text:p>
            </text:list-item>
          </text:list>
        </draw:text-box>
      </draw:frame>
      <draw:frame draw:name="Date Placeholder 3" presentation:style-name="Mpr63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63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63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0.001cm" svg:height="0.001cm" svg:x="0cm" svg:y="1.93cm" presentation:class="page"/>
        <draw:frame draw:name="Notes Placeholder 2" presentation:style-name="Mpr6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4-twoObj-Two-Content" style:page-layout-name="PM1" draw:style-name="Mdp17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Title 1" presentation:style-name="Mpr65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Content Placeholder 2" presentation:style-name="Mpr66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31">Click to edit Master text styles</text:span><text:span text:style-name="MT31"><text:line-break/></text:span><text:span text:style-name="MT32">Second level</text:span><text:span text:style-name="MT3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33">Fifth level</text:span></text:p>
            </text:list-item>
          </text:list>
        </draw:text-box>
      </draw:frame>
      <draw:frame draw:name="Content Placeholder 3" presentation:style-name="Mpr66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31">Click to edit Master text styles</text:span><text:span text:style-name="MT31"><text:line-break/></text:span><text:span text:style-name="MT32">Second level</text:span><text:span text:style-name="MT3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33">Fifth level</text:span></text:p>
            </text:list-item>
          </text:list>
        </draw:text-box>
      </draw:frame>
      <draw:frame draw:name="Date Placeholder 4" presentation:style-name="Mpr67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67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67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4-twoObj-Two-Content-title" draw:layer="backgroundobjects" svg:width="0.001cm" svg:height="0.001cm" svg:x="0cm" svg:y="1.93cm" presentation:class="page"/>
        <draw:frame draw:name="Notes Placeholder 2" presentation:style-name="Mpr6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ison" style:page-layout-name="PM1" draw:style-name="Mdp18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Title 1" presentation:style-name="Mpr69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Text Placeholder 2" presentation:style-name="Mpr70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0"><text:span text:style-name="MT34">Click to edit Master text styles</text:span></text:p>
            </text:list-item>
          </text:list>
        </draw:text-box>
      </draw:frame>
      <draw:frame draw:name="Content Placeholder 3" presentation:style-name="Mpr71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33">Third level</text:span><text:span text:style-name="MT33"><text:line-break/></text:span><text:span text:style-name="MT35">Fourth level</text:span><text:span text:style-name="MT35"><text:line-break/></text:span><text:span text:style-name="MT25">Fifth level</text:span></text:p>
            </text:list-item>
          </text:list>
        </draw:text-box>
      </draw:frame>
      <draw:frame draw:name="Text Placeholder 4" presentation:style-name="Mpr70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0"><text:span text:style-name="MT34">Click to edit Master text styles</text:span></text:p>
            </text:list-item>
          </text:list>
        </draw:text-box>
      </draw:frame>
      <draw:frame draw:name="Content Placeholder 5" presentation:style-name="Mpr71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33">Third level</text:span><text:span text:style-name="MT33"><text:line-break/></text:span><text:span text:style-name="MT35">Fourth level</text:span><text:span text:style-name="MT35"><text:line-break/></text:span><text:span text:style-name="MT25">Fifth level</text:span></text:p>
            </text:list-item>
          </text:list>
        </draw:text-box>
      </draw:frame>
      <draw:frame draw:name="Date Placeholder 6" presentation:style-name="Mpr72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7" presentation:style-name="Mpr72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8" presentation:style-name="Mpr72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0.001cm" svg:height="0.001cm" svg:x="0cm" svg:y="1.93cm" presentation:class="page"/>
        <draw:frame draw:name="Notes Placeholder 2" presentation:style-name="Mpr73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6-titleOnly-Title-Only" style:page-layout-name="PM1" draw:style-name="Mdp19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Title 1" presentation:style-name="Mpr74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Date Placeholder 2" presentation:style-name="Mpr75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3" presentation:style-name="Mpr75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4" presentation:style-name="Mpr75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0.001cm" svg:height="0.001cm" svg:x="0cm" svg:y="1.93cm" presentation:class="page"/>
        <draw:frame draw:name="Notes Placeholder 2" presentation:style-name="Mpr7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7-blank-Blank" style:page-layout-name="PM1" draw:style-name="Mdp20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Date Placeholder 1" presentation:style-name="Mpr77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2" presentation:style-name="Mpr77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3" presentation:style-name="Mpr77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7-blank-Blank-title" draw:layer="backgroundobjects" svg:width="0.001cm" svg:height="0.001cm" svg:x="0cm" svg:y="1.93cm" presentation:class="page"/>
        <draw:frame draw:name="Notes Placeholder 2" presentation:style-name="Mpr7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8-objTx-Content-with-Caption" style:page-layout-name="PM1" draw:style-name="Mdp21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Title 1" presentation:style-name="Mpr79" draw:text-style-name="MP1" draw:layer="backgroundobjects" svg:width="8.356cm" svg:height="3.228cm" svg:x="1.27cm" svg:y="0.758cm" presentation:class="title">
        <draw:text-box>
          <text:list text:style-name="ML8">
            <text:list-item>
              <text:p text:style-name="MP8"><text:span text:style-name="MT36">Click to edit Master title style</text:span></text:p>
            </text:list-item>
          </text:list>
        </draw:text-box>
      </draw:frame>
      <draw:frame draw:name="Content Placeholder 2" presentation:style-name="Mpr80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37">Click to edit Master text styles</text:span><text:span text:style-name="MT37"><text:line-break/></text:span><text:span text:style-name="MT38">Second level</text:span><text:span text:style-name="MT38"><text:line-break/></text:span><text:span text:style-name="MT21">Third level</text:span><text:span text:style-name="MT21"><text:line-break/></text:span><text:span text:style-name="MT22">Fourth level</text:span><text:span text:style-name="MT22"><text:line-break/></text:span><text:span text:style-name="MT23">Fifth level</text:span></text:p>
            </text:list-item>
          </text:list>
        </draw:text-box>
      </draw:frame>
      <draw:frame draw:name="Text Placeholder 3" presentation:style-name="Mpr81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10"><text:span text:style-name="MT39">Click to edit Master text styles</text:span></text:p>
            </text:list-item>
          </text:list>
        </draw:text-box>
      </draw:frame>
      <draw:frame draw:name="Date Placeholder 4" presentation:style-name="Mpr82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82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82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0.001cm" svg:height="0.001cm" svg:x="0cm" svg:y="1.93cm" presentation:class="page"/>
        <draw:frame draw:name="Notes Placeholder 2" presentation:style-name="Mpr83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9-picTx-Picture-with-Caption" style:page-layout-name="PM1" draw:style-name="Mdp22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Title 1" presentation:style-name="Mpr84" draw:text-style-name="MP1" draw:layer="backgroundobjects" svg:width="15.24cm" svg:height="1.574cm" svg:x="4.979cm" svg:y="13.335cm" presentation:class="title">
        <draw:text-box>
          <text:list text:style-name="ML8">
            <text:list-item>
              <text:p text:style-name="MP8"><text:span text:style-name="MT36">Click to edit Master title style</text:span></text:p>
            </text:list-item>
          </text:list>
        </draw:text-box>
      </draw:frame>
      <draw:frame draw:name="Picture Placeholder 2" presentation:style-name="Mpr85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86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10"><text:span text:style-name="MT39">Click to edit Master text styles</text:span></text:p>
            </text:list-item>
          </text:list>
        </draw:text-box>
      </draw:frame>
      <draw:frame draw:name="Date Placeholder 4" presentation:style-name="Mpr87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87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87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0.001cm" svg:height="0.001cm" svg:x="0cm" svg:y="1.93cm" presentation:class="page"/>
        <draw:frame draw:name="Notes Placeholder 2" presentation:style-name="Mpr8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10-vertTx-Title-and-Vertical-Text" style:page-layout-name="PM1" draw:style-name="Mdp23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Title 1" presentation:style-name="Mpr89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Vertical Text Placeholder 2" presentation:style-name="Mpr90" draw:text-style-name="MP1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2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1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91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91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0.001cm" svg:height="0.001cm" svg:x="0cm" svg:y="1.93cm" presentation:class="page"/>
        <draw:frame draw:name="Notes Placeholder 2" presentation:style-name="Mpr9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Vertical-Title-and-Text" style:page-layout-name="PM1" draw:style-name="Mdp24">
      <draw:g draw:name="Group 7">
        <draw:custom-shape draw:name="Straight Connector 8" draw:style-name="Mgr5" draw:text-style-name="MP1" draw:layer="Master2-bg" svg:width="0.423cm" svg:height="19.052cm" svg:x="5.28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2-bg" svg:width="1.058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2-bg" svg:width="1.058cm" svg:height="19.052cm" svg:x="4.86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2-bg" svg:width="0.635cm" svg:height="19.052cm" svg:x="0.2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2-bg" svg:width="0.635cm" svg:height="19.052cm" svg:x="-0.00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2-bg" svg:width="2.54cm" svg:height="19.052cm" svg:x="4.4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2-bg" svg:width="1.27cm" svg:height="19.052cm" svg:x="1.0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2-bg" svg:width="1.058cm" svg:height="19.052cm" svg:x="1.48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2-bg" svg:width="1.27cm" svg:height="19.052cm" svg:x="2.96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2-bg" svg:width="0.846cm" svg:height="19.052cm" svg:x="0.42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5" draw:text-style-name="MP1" draw:layer="Master2-bg" svg:width="0.423cm" svg:height="19.052cm" svg:x="4.2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2-bg" svg:width="0.423cm" svg:height="19.052cm" svg:x="1.47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2-bg" svg:width="1.693cm" svg:height="19.052cm" svg:x="1.90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2-bg" svg:width="3.926cm" svg:height="19.052cm" svg:x="2.7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2-bg" svg:width="0.841cm" svg:height="19.052cm" svg:x="5.92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2-bg" svg:width="0.846cm" svg:height="19.052cm" svg:x="6.56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2-bg" svg:width="1.121cm" svg:height="19.052cm" svg:x="3.8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2-bg" svg:width="0.978cm" svg:height="19.052cm" svg:x="1.6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12" draw:text-style-name="MP1" draw:layer="Master2-bg" svg:width="0.571cm" svg:height="19.052cm" svg:x="3.8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2-bg" svg:width="0.423cm" svg:height="19.052cm" svg:x="2.74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2-bg" svg:width="0.423cm" svg:height="19.052cm" svg:x="3.38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2-bg" svg:width="0.423cm" svg:height="19.052cm" svg:x="12.27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2-bg" svg:width="1.058cm" svg:height="19.052cm" svg:x="11.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2-bg" svg:width="1.058cm" svg:height="19.052cm" svg:x="11.85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2-bg" svg:width="0.635cm" svg:height="19.052cm" svg:x="7.19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2-bg" svg:width="0.635cm" svg:height="19.052cm" svg:x="6.9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2-bg" svg:width="0.004cm" svg:height="19.052cm" svg:x="9.099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2-bg" svg:width="1.27cm" svg:height="19.052cm" svg:x="8.0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12" draw:text-style-name="MP1" draw:layer="Master2-bg" svg:width="1.058cm" svg:height="19.052cm" svg:x="8.46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2-bg" svg:width="1.27cm" svg:height="19.052cm" svg:x="9.94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2-bg" svg:width="0.846cm" svg:height="19.052cm" svg:x="7.40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12" draw:text-style-name="MP1" draw:layer="Master2-bg" svg:width="0.423cm" svg:height="19.052cm" svg:x="11.2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2-bg" svg:width="0.423cm" svg:height="19.052cm" svg:x="8.46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2-bg" svg:width="0.635cm" svg:height="19.052cm" svg:x="6.34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2-bg" svg:width="3.926cm" svg:height="19.052cm" svg:x="9.736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2-bg" svg:width="0.841cm" svg:height="19.052cm" svg:x="12.91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2-bg" svg:width="0.423cm" svg:height="19.052cm" svg:x="13.75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2-bg" svg:width="1.121cm" svg:height="19.052cm" svg:x="10.79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2-bg" svg:width="0.978cm" svg:height="19.052cm" svg:x="8.6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2-bg" svg:width="0.571cm" svg:height="19.052cm" svg:x="10.79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2-bg" svg:width="0.423cm" svg:height="19.052cm" svg:x="9.734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2-bg" svg:width="0.423cm" svg:height="19.052cm" svg:x="10.36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2" draw:text-style-name="MP1" draw:layer="Master2-bg" svg:width="0.423cm" svg:height="19.052cm" svg:x="16.9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2-bg" svg:width="1.058cm" svg:height="19.052cm" svg:x="14.81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2-bg" svg:width="1.058cm" svg:height="19.052cm" svg:x="16.5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2-bg" svg:width="0.846cm" svg:height="19.052cm" svg:x="14.18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2-bg" svg:width="1.27cm" svg:height="19.052cm" svg:x="11.85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2-bg" svg:width="0.423cm" svg:height="19.052cm" svg:x="15.87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2-bg" svg:width="3.926cm" svg:height="19.052cm" svg:x="14.912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2-bg" svg:width="0.841cm" svg:height="19.052cm" svg:x="17.571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2-bg" svg:width="0.846cm" svg:height="19.052cm" svg:x="17.14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2-bg" svg:width="1.121cm" svg:height="19.052cm" svg:x="15.59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2-bg" svg:width="0.571cm" svg:height="19.052cm" svg:x="15.4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5" draw:text-style-name="MP1" draw:layer="Master2-bg" svg:width="0.423cm" svg:height="19.052cm" svg:x="14.1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2-bg" svg:width="0.423cm" svg:height="19.052cm" svg:x="14.81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2-bg" svg:width="0.635cm" svg:height="19.052cm" svg:x="18.83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2-bg" svg:width="0.635cm" svg:height="19.052cm" svg:x="18.83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2-bg" svg:width="0.004cm" svg:height="19.052cm" svg:x="20.741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2-bg" svg:width="1.27cm" svg:height="19.052cm" svg:x="19.68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2-bg" svg:width="1.058cm" svg:height="19.052cm" svg:x="20.10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2-bg" svg:width="1.27cm" svg:height="19.052cm" svg:x="21.59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2-bg" svg:width="0.423cm" svg:height="19.052cm" svg:x="19.68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2-bg" svg:width="0.635cm" svg:height="19.052cm" svg:x="19.259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2-bg" svg:width="0.978cm" svg:height="19.052cm" svg:x="20.743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2-bg" svg:width="0.423cm" svg:height="19.052cm" svg:x="21.37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2-bg" svg:width="0.423cm" svg:height="19.052cm" svg:x="22.01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2-bg" svg:width="0.423cm" svg:height="19.052cm" svg:x="23.916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2-bg" svg:width="1.058cm" svg:height="19.052cm" svg:x="23.07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12" draw:text-style-name="MP1" draw:layer="Master2-bg" svg:width="1.058cm" svg:height="19.052cm" svg:x="23.495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2-bg" svg:width="0.423cm" svg:height="19.052cm" svg:x="22.85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2-bg" svg:width="0.53cm" svg:height="19.136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2-bg" svg:width="1.121cm" svg:height="19.052cm" svg:x="22.43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2-bg" svg:width="0.571cm" svg:height="19.052cm" svg:x="22.435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2-bg" svg:width="0.004cm" svg:height="19.052cm" svg:x="24.975cm" svg:y="0.00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2-bg" svg:width="0.211cm" svg:height="19.052cm" svg:x="16.507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2-bg" svg:width="0.423cm" svg:height="19.052cm" svg:x="17.7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2-bg" svg:width="1.058cm" svg:height="19.052cm" svg:x="17.992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2-bg" svg:width="0.846cm" svg:height="19.052cm" svg:x="15.028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2-bg" svg:width="0.978cm" svg:height="19.052cm" svg:x="17.78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2-bg" svg:width="1.058cm" svg:height="19.052cm" svg:x="19.473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2-bg" svg:width="2.751cm" svg:height="19.052cm" svg:x="19.894cm" svg:y="0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2-bg" svg:width="1.27cm" svg:height="19.052cm" svg:x="12.7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2-bg" svg:width="13.758cm" svg:height="8.678cm" svg:x="0cm" svg:y="5.292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92">
        <draw:custom-shape draw:name="Straight Connector 93" draw:style-name="Mgr18" draw:text-style-name="MP1" draw:layer="Master2-bg" svg:width="13.337cm" svg:height="0.004cm" svg:x="0cm" svg:y="5.7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4" draw:style-name="Mgr18" draw:text-style-name="MP1" draw:layer="Master2-bg" svg:width="13.337cm" svg:height="0.004cm" svg:x="0cm" svg:y="13.5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5" draw:style-name="Mgr18" draw:text-style-name="MP1" draw:layer="Master2-bg" svg:width="0.002cm" svg:height="7.83cm" svg:x="13.337cm" svg:y="5.717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name="Vertical Title 1" presentation:style-name="Mpr93" draw:text-style-name="MP11" draw:layer="backgroundobjects" svg:width="5.715cm" svg:height="16.254cm" svg:x="18.415cm" svg:y="0.763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Vertical Text Placeholder 2" presentation:style-name="Mpr94" draw:text-style-name="MP11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2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5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95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95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0.001cm" svg:height="0.001cm" svg:x="0cm" svg:y="1.93cm" presentation:class="page"/>
        <draw:frame draw:name="Notes Placeholder 2" presentation:style-name="Mpr9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Title2" style:page-layout-name="PM1" draw:style-name="Mdp25">
      <draw:g draw:name="Group 92">
        <draw:custom-shape draw:name="Straight Connector 8" draw:style-name="Mgr5" draw:text-style-name="MP1" draw:layer="layout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layout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layout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layout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layout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layout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layout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layout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layout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layout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layout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layout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layout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layout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layout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layout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layout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layout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layout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layout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layout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layout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layout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layout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layout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layout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layout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layout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layout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layout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layout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layout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layout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layout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layout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layout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layout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layout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layout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layout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layout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layout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layout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layout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layout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layout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layout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layout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layout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layout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layout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layout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layout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layout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layout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layout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layout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layout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layout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layout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layout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layout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layout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layout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layout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layout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layout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layout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layout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layout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layout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layout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layout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layout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layout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layout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layout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layout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layout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layout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layout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layout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layout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backgroundobjects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backgroundobjects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backgroundobjects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Placeholder 88" presentation:style-name="Mpr97" draw:text-style-name="MP1" draw:layer="backgroundobjects" svg:width="22.86cm" svg:height="3.176cm" svg:x="1.27cm" svg:y="0.761cm" presentation:class="title">
        <draw:text-box>
          <text:p/>
        </draw:text-box>
      </draw:frame>
      <draw:frame draw:name="Text Placeholder 89" presentation:style-name="Mpr98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40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41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2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4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0" presentation:style-name="Mpr99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91" presentation:style-name="Mpr99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92" presentation:style-name="Mpr99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Title2-title" draw:layer="backgroundobjects" svg:width="0.001cm" svg:height="0.001cm" svg:x="0cm" svg:y="1.93cm" presentation:class="page"/>
        <draw:frame draw:name="Notes Placeholder 2" presentation:style-name="Mpr10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1-title-Title-Slide" style:page-layout-name="PM1" draw:style-name="Mdp26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01" draw:text-style-name="MP1" draw:layer="backgroundobjects" svg:width="21.59cm" svg:height="4.083cm" svg:x="1.905cm" svg:y="5.918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Subtitle 2" presentation:style-name="Mpr102" draw:text-style-name="MP1" draw:layer="backgroundobjects" svg:width="17.78cm" svg:height="4.868cm" svg:x="3.81cm" svg:y="10.795cm" presentation:class="subtitle">
        <draw:text-box>
          <text:p text:style-name="MP9"><text:span text:style-name="MT28">Click to edit Master subtitle style</text:span></text:p>
        </draw:text-box>
      </draw:frame>
      <draw:frame draw:name="Date Placeholder 3" presentation:style-name="Mpr103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03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03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1-title-Title-Slide-title" draw:layer="backgroundobjects" svg:width="0.001cm" svg:height="0.001cm" svg:x="0cm" svg:y="1.93cm" presentation:class="page"/>
        <draw:frame draw:name="Notes Placeholder 2" presentation:style-name="Mpr10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2-obj-Title-and-Content" style:page-layout-name="PM1" draw:style-name="Mdp27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05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Content Placeholder 2" presentation:style-name="Mpr106" draw:text-style-name="MP1" draw:layer="backgroundobjects" svg:width="22.86cm" svg:height="12.572cm" svg:x="1.27cm" svg:y="4.445cm" presentation:class="title">
        <draw:text-box>
          <text:list text:style-name="ML2">
            <text:list-item>
              <text:p text:style-name="MP3"><text:span text:style-name="MT40">Click to edit Master text styles</text:span><text:span text:style-name="MT40"><text:line-break/></text:span><text:span text:style-name="MT41">Second level</text:span><text:span text:style-name="MT41"><text:line-break/></text:span><text:span text:style-name="MT42">Third level</text:span><text:span text:style-name="MT42"><text:line-break/></text:span><text:span text:style-name="MT43">Fourth level</text:span><text:span text:style-name="MT43"><text:line-break/></text:span><text:span text:style-name="MT44">Fifth level</text:span></text:p>
            </text:list-item>
          </text:list>
        </draw:text-box>
      </draw:frame>
      <draw:frame draw:name="Date Placeholder 3" presentation:style-name="Mpr107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07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07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2-obj-Title-and-Content-title" draw:layer="backgroundobjects" svg:width="0.001cm" svg:height="0.001cm" svg:x="0cm" svg:y="1.93cm" presentation:class="page"/>
        <draw:frame draw:name="Notes Placeholder 2" presentation:style-name="Mpr10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3-secHead-Section-Header" style:page-layout-name="PM1" draw:style-name="Mdp28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09" draw:text-style-name="MP1" draw:layer="backgroundobjects" svg:width="21.59cm" svg:height="3.784cm" svg:x="2.006cm" svg:y="12.241cm" presentation:class="title">
        <draw:text-box>
          <text:list text:style-name="ML8">
            <text:list-item>
              <text:p text:style-name="MP8"><text:span text:style-name="MT29">Click to edit Master title style</text:span></text:p>
            </text:list-item>
          </text:list>
        </draw:text-box>
      </draw:frame>
      <draw:frame draw:name="Text Placeholder 2" presentation:style-name="Mpr110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0"><text:span text:style-name="MT30">Click to edit Master text styles</text:span></text:p>
            </text:list-item>
          </text:list>
        </draw:text-box>
      </draw:frame>
      <draw:frame draw:name="Date Placeholder 3" presentation:style-name="Mpr111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11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11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3-secHead-Section-Header-title" draw:layer="backgroundobjects" svg:width="0.001cm" svg:height="0.001cm" svg:x="0cm" svg:y="1.93cm" presentation:class="page"/>
        <draw:frame draw:name="Notes Placeholder 2" presentation:style-name="Mpr11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4-twoObj-Two-Content" style:page-layout-name="PM1" draw:style-name="Mdp29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13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Content Placeholder 2" presentation:style-name="Mpr114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46">Click to edit Master text styles</text:span><text:span text:style-name="MT46"><text:line-break/></text:span><text:span text:style-name="MT47">Second level</text:span><text:span text:style-name="MT47"><text:line-break/></text:span><text:span text:style-name="MT42">Third level</text:span><text:span text:style-name="MT42"><text:line-break/></text:span><text:span text:style-name="MT43">Fourth level</text:span><text:span text:style-name="MT43"><text:line-break/></text:span><text:span text:style-name="MT48">Fifth level</text:span></text:p>
            </text:list-item>
          </text:list>
        </draw:text-box>
      </draw:frame>
      <draw:frame draw:name="Content Placeholder 3" presentation:style-name="Mpr114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46">Click to edit Master text styles</text:span><text:span text:style-name="MT46"><text:line-break/></text:span><text:span text:style-name="MT47">Second level</text:span><text:span text:style-name="MT47"><text:line-break/></text:span><text:span text:style-name="MT42">Third level</text:span><text:span text:style-name="MT42"><text:line-break/></text:span><text:span text:style-name="MT43">Fourth level</text:span><text:span text:style-name="MT43"><text:line-break/></text:span><text:span text:style-name="MT48">Fifth level</text:span></text:p>
            </text:list-item>
          </text:list>
        </draw:text-box>
      </draw:frame>
      <draw:frame draw:name="Date Placeholder 4" presentation:style-name="Mpr115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115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115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4-twoObj-Two-Content-title" draw:layer="backgroundobjects" svg:width="0.001cm" svg:height="0.001cm" svg:x="0cm" svg:y="1.93cm" presentation:class="page"/>
        <draw:frame draw:name="Notes Placeholder 2" presentation:style-name="Mpr11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ison" style:page-layout-name="PM1" draw:style-name="Mdp30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17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Text Placeholder 2" presentation:style-name="Mpr118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0"><text:span text:style-name="MT49">Click to edit Master text styles</text:span></text:p>
            </text:list-item>
          </text:list>
        </draw:text-box>
      </draw:frame>
      <draw:frame draw:name="Content Placeholder 3" presentation:style-name="Mpr119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40">Click to edit Master text styles</text:span><text:span text:style-name="MT40"><text:line-break/></text:span><text:span text:style-name="MT41">Second level</text:span><text:span text:style-name="MT41"><text:line-break/></text:span><text:span text:style-name="MT48">Third level</text:span><text:span text:style-name="MT48"><text:line-break/></text:span><text:span text:style-name="MT50">Fourth level</text:span><text:span text:style-name="MT50"><text:line-break/></text:span><text:span text:style-name="MT44">Fifth level</text:span></text:p>
            </text:list-item>
          </text:list>
        </draw:text-box>
      </draw:frame>
      <draw:frame draw:name="Text Placeholder 4" presentation:style-name="Mpr118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0"><text:span text:style-name="MT49">Click to edit Master text styles</text:span></text:p>
            </text:list-item>
          </text:list>
        </draw:text-box>
      </draw:frame>
      <draw:frame draw:name="Content Placeholder 5" presentation:style-name="Mpr119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40">Click to edit Master text styles</text:span><text:span text:style-name="MT40"><text:line-break/></text:span><text:span text:style-name="MT41">Second level</text:span><text:span text:style-name="MT41"><text:line-break/></text:span><text:span text:style-name="MT48">Third level</text:span><text:span text:style-name="MT48"><text:line-break/></text:span><text:span text:style-name="MT50">Fourth level</text:span><text:span text:style-name="MT50"><text:line-break/></text:span><text:span text:style-name="MT44">Fifth level</text:span></text:p>
            </text:list-item>
          </text:list>
        </draw:text-box>
      </draw:frame>
      <draw:frame draw:name="Date Placeholder 6" presentation:style-name="Mpr120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7" presentation:style-name="Mpr120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8" presentation:style-name="Mpr120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5-twoTxTwoObj-Comparison-title" draw:layer="backgroundobjects" svg:width="0.001cm" svg:height="0.001cm" svg:x="0cm" svg:y="1.93cm" presentation:class="page"/>
        <draw:frame draw:name="Notes Placeholder 2" presentation:style-name="Mpr121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6-titleOnly-Title-Only" style:page-layout-name="PM1" draw:style-name="Mdp31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22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Date Placeholder 2" presentation:style-name="Mpr123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3" presentation:style-name="Mpr123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4" presentation:style-name="Mpr123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6-titleOnly-Title-Only-title" draw:layer="backgroundobjects" svg:width="0.001cm" svg:height="0.001cm" svg:x="0cm" svg:y="1.93cm" presentation:class="page"/>
        <draw:frame draw:name="Notes Placeholder 2" presentation:style-name="Mpr12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7-blank-Blank" style:page-layout-name="PM1" draw:style-name="Mdp32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Date Placeholder 1" presentation:style-name="Mpr125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2" presentation:style-name="Mpr125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3" presentation:style-name="Mpr125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7-blank-Blank-title" draw:layer="backgroundobjects" svg:width="0.001cm" svg:height="0.001cm" svg:x="0cm" svg:y="1.93cm" presentation:class="page"/>
        <draw:frame draw:name="Notes Placeholder 2" presentation:style-name="Mpr12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8-objTx-Content-with-Caption" style:page-layout-name="PM1" draw:style-name="Mdp33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27" draw:text-style-name="MP1" draw:layer="backgroundobjects" svg:width="8.356cm" svg:height="3.228cm" svg:x="1.27cm" svg:y="0.758cm" presentation:class="title">
        <draw:text-box>
          <text:list text:style-name="ML8">
            <text:list-item>
              <text:p text:style-name="MP8"><text:span text:style-name="MT36">Click to edit Master title style</text:span></text:p>
            </text:list-item>
          </text:list>
        </draw:text-box>
      </draw:frame>
      <draw:frame draw:name="Content Placeholder 2" presentation:style-name="Mpr128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51">Click to edit Master text styles</text:span><text:span text:style-name="MT51"><text:line-break/></text:span><text:span text:style-name="MT52">Second level</text:span><text:span text:style-name="MT52"><text:line-break/></text:span><text:span text:style-name="MT40">Third level</text:span><text:span text:style-name="MT40"><text:line-break/></text:span><text:span text:style-name="MT41">Fourth level</text:span><text:span text:style-name="MT41"><text:line-break/></text:span><text:span text:style-name="MT42">Fifth level</text:span></text:p>
            </text:list-item>
          </text:list>
        </draw:text-box>
      </draw:frame>
      <draw:frame draw:name="Text Placeholder 3" presentation:style-name="Mpr129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10"><text:span text:style-name="MT53">Click to edit Master text styles</text:span></text:p>
            </text:list-item>
          </text:list>
        </draw:text-box>
      </draw:frame>
      <draw:frame draw:name="Date Placeholder 4" presentation:style-name="Mpr130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130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130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8-objTx-Content-with-Caption-title" draw:layer="backgroundobjects" svg:width="0.001cm" svg:height="0.001cm" svg:x="0cm" svg:y="1.93cm" presentation:class="page"/>
        <draw:frame draw:name="Notes Placeholder 2" presentation:style-name="Mpr131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9-picTx-Picture-with-Caption" style:page-layout-name="PM1" draw:style-name="Mdp34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32" draw:text-style-name="MP1" draw:layer="backgroundobjects" svg:width="15.24cm" svg:height="1.574cm" svg:x="4.979cm" svg:y="13.335cm" presentation:class="title">
        <draw:text-box>
          <text:list text:style-name="ML8">
            <text:list-item>
              <text:p text:style-name="MP8"><text:span text:style-name="MT36">Click to edit Master title style</text:span></text:p>
            </text:list-item>
          </text:list>
        </draw:text-box>
      </draw:frame>
      <draw:frame draw:name="Picture Placeholder 2" presentation:style-name="Mpr133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134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10"><text:span text:style-name="MT53">Click to edit Master text styles</text:span></text:p>
            </text:list-item>
          </text:list>
        </draw:text-box>
      </draw:frame>
      <draw:frame draw:name="Date Placeholder 4" presentation:style-name="Mpr135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135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135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9-picTx-Picture-with-Caption-title" draw:layer="backgroundobjects" svg:width="0.001cm" svg:height="0.001cm" svg:x="0cm" svg:y="1.93cm" presentation:class="page"/>
        <draw:frame draw:name="Notes Placeholder 2" presentation:style-name="Mpr13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10-vertTx-Title-and-Vertical-Text" style:page-layout-name="PM1" draw:style-name="Mdp35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37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Vertical Text Placeholder 2" presentation:style-name="Mpr138" draw:text-style-name="MP1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40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41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2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4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9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39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39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10-vertTx-Title-and-Vertical-Text-title" draw:layer="backgroundobjects" svg:width="0.001cm" svg:height="0.001cm" svg:x="0cm" svg:y="1.93cm" presentation:class="page"/>
        <draw:frame draw:name="Notes Placeholder 2" presentation:style-name="Mpr14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Vertical-Title-and-Text" style:page-layout-name="PM1" draw:style-name="Mdp36">
      <draw:g draw:name="Group 92">
        <draw:custom-shape draw:name="Straight Connector 8" draw:style-name="Mgr5" draw:text-style-name="MP1" draw:layer="Master3-bg" svg:width="0.423cm" svg:height="13.402cm" svg:x="5.28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Mgr5" draw:text-style-name="MP1" draw:layer="Master3-bg" svg:width="1.058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Mgr5" draw:text-style-name="MP1" draw:layer="Master3-bg" svg:width="1.058cm" svg:height="13.402cm" svg:x="4.86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Mgr6" draw:text-style-name="MP1" draw:layer="Master3-bg" svg:width="0.635cm" svg:height="13.402cm" svg:x="0.2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Mgr5" draw:text-style-name="MP1" draw:layer="Master3-bg" svg:width="0.635cm" svg:height="13.402cm" svg:x="-0.00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Mgr6" draw:text-style-name="MP1" draw:layer="Master3-bg" svg:width="2.54cm" svg:height="13.402cm" svg:x="4.4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Mgr7" draw:text-style-name="MP1" draw:layer="Master3-bg" svg:width="1.27cm" svg:height="13.402cm" svg:x="1.0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Mgr8" draw:text-style-name="MP1" draw:layer="Master3-bg" svg:width="1.058cm" svg:height="13.402cm" svg:x="1.48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6" draw:style-name="Mgr9" draw:text-style-name="MP1" draw:layer="Master3-bg" svg:width="1.27cm" svg:height="13.402cm" svg:x="2.96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7" draw:style-name="Mgr5" draw:text-style-name="MP1" draw:layer="Master3-bg" svg:width="0.846cm" svg:height="13.402cm" svg:x="0.42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8" draw:style-name="Mgr19" draw:text-style-name="MP1" draw:layer="Master3-bg" svg:width="0.423cm" svg:height="13.402cm" svg:x="4.2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Mgr5" draw:text-style-name="MP1" draw:layer="Master3-bg" svg:width="0.423cm" svg:height="13.402cm" svg:x="1.47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0" draw:style-name="Mgr10" draw:text-style-name="MP1" draw:layer="Master3-bg" svg:width="1.27cm" svg:height="13.373cm" svg:x="0.635cm" svg:y="0.0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Mgr11" draw:text-style-name="MP1" draw:layer="Master3-bg" svg:width="3.926cm" svg:height="13.402cm" svg:x="2.7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Mgr5" draw:text-style-name="MP1" draw:layer="Master3-bg" svg:width="0.841cm" svg:height="13.402cm" svg:x="5.92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3" draw:style-name="Mgr5" draw:text-style-name="MP1" draw:layer="Master3-bg" svg:width="0.846cm" svg:height="13.402cm" svg:x="6.56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4" draw:style-name="Mgr8" draw:text-style-name="MP1" draw:layer="Master3-bg" svg:width="1.121cm" svg:height="13.402cm" svg:x="3.8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5" draw:style-name="Mgr10" draw:text-style-name="MP1" draw:layer="Master3-bg" svg:width="0.978cm" svg:height="13.402cm" svg:x="1.6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Mgr5" draw:text-style-name="MP1" draw:layer="Master3-bg" svg:width="0.571cm" svg:height="13.402cm" svg:x="3.8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7" draw:style-name="Mgr5" draw:text-style-name="MP1" draw:layer="Master3-bg" svg:width="0.423cm" svg:height="13.402cm" svg:x="2.74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8" draw:style-name="Mgr5" draw:text-style-name="MP1" draw:layer="Master3-bg" svg:width="0.423cm" svg:height="13.402cm" svg:x="3.38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9" draw:style-name="Mgr5" draw:text-style-name="MP1" draw:layer="Master3-bg" svg:width="0.423cm" svg:height="13.402cm" svg:x="12.27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0" draw:style-name="Mgr5" draw:text-style-name="MP1" draw:layer="Master3-bg" svg:width="1.058cm" svg:height="13.402cm" svg:x="11.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1" draw:style-name="Mgr13" draw:text-style-name="MP1" draw:layer="Master3-bg" svg:width="1.058cm" svg:height="13.402cm" svg:x="11.85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2" draw:style-name="Mgr6" draw:text-style-name="MP1" draw:layer="Master3-bg" svg:width="0.635cm" svg:height="13.402cm" svg:x="7.19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3" draw:style-name="Mgr5" draw:text-style-name="MP1" draw:layer="Master3-bg" svg:width="0.635cm" svg:height="13.402cm" svg:x="6.9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4" draw:style-name="Mgr6" draw:text-style-name="MP1" draw:layer="Master3-bg" svg:width="0.004cm" svg:height="13.402cm" svg:x="9.099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5" draw:style-name="Mgr13" draw:text-style-name="MP1" draw:layer="Master3-bg" svg:width="1.27cm" svg:height="13.402cm" svg:x="8.0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6" draw:style-name="Mgr8" draw:text-style-name="MP1" draw:layer="Master3-bg" svg:width="1.058cm" svg:height="13.402cm" svg:x="8.46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7" draw:style-name="Mgr9" draw:text-style-name="MP1" draw:layer="Master3-bg" svg:width="1.27cm" svg:height="13.402cm" svg:x="9.94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8" draw:style-name="Mgr5" draw:text-style-name="MP1" draw:layer="Master3-bg" svg:width="0.846cm" svg:height="13.402cm" svg:x="7.40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39" draw:style-name="Mgr5" draw:text-style-name="MP1" draw:layer="Master3-bg" svg:width="0.423cm" svg:height="13.402cm" svg:x="11.2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0" draw:style-name="Mgr5" draw:text-style-name="MP1" draw:layer="Master3-bg" svg:width="0.423cm" svg:height="13.402cm" svg:x="8.46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1" draw:style-name="Mgr10" draw:text-style-name="MP1" draw:layer="Master3-bg" svg:width="0.635cm" svg:height="13.402cm" svg:x="6.34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2" draw:style-name="Mgr11" draw:text-style-name="MP1" draw:layer="Master3-bg" svg:width="3.926cm" svg:height="13.402cm" svg:x="9.736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3" draw:style-name="Mgr5" draw:text-style-name="MP1" draw:layer="Master3-bg" svg:width="0.841cm" svg:height="13.402cm" svg:x="12.91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4" draw:style-name="Mgr5" draw:text-style-name="MP1" draw:layer="Master3-bg" svg:width="0.423cm" svg:height="13.402cm" svg:x="13.75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5" draw:style-name="Mgr8" draw:text-style-name="MP1" draw:layer="Master3-bg" svg:width="1.121cm" svg:height="13.402cm" svg:x="10.79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6" draw:style-name="Mgr10" draw:text-style-name="MP1" draw:layer="Master3-bg" svg:width="0.978cm" svg:height="13.402cm" svg:x="8.6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7" draw:style-name="Mgr5" draw:text-style-name="MP1" draw:layer="Master3-bg" svg:width="0.571cm" svg:height="13.402cm" svg:x="10.79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8" draw:style-name="Mgr5" draw:text-style-name="MP1" draw:layer="Master3-bg" svg:width="0.423cm" svg:height="13.402cm" svg:x="9.734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9" draw:style-name="Mgr5" draw:text-style-name="MP1" draw:layer="Master3-bg" svg:width="0.423cm" svg:height="13.402cm" svg:x="10.36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0" draw:style-name="Mgr19" draw:text-style-name="MP1" draw:layer="Master3-bg" svg:width="0.423cm" svg:height="13.402cm" svg:x="16.93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1" draw:style-name="Mgr5" draw:text-style-name="MP1" draw:layer="Master3-bg" svg:width="1.058cm" svg:height="13.402cm" svg:x="14.81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2" draw:style-name="Mgr5" draw:text-style-name="MP1" draw:layer="Master3-bg" svg:width="1.058cm" svg:height="13.402cm" svg:x="16.5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3" draw:style-name="Mgr6" draw:text-style-name="MP1" draw:layer="Master3-bg" svg:width="0.846cm" svg:height="13.402cm" svg:x="14.18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4" draw:style-name="Mgr9" draw:text-style-name="MP1" draw:layer="Master3-bg" svg:width="1.27cm" svg:height="13.402cm" svg:x="11.85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5" draw:style-name="Mgr5" draw:text-style-name="MP1" draw:layer="Master3-bg" svg:width="0.423cm" svg:height="13.402cm" svg:x="15.87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6" draw:style-name="Mgr14" draw:text-style-name="MP1" draw:layer="Master3-bg" svg:width="3.926cm" svg:height="13.402cm" svg:x="14.912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7" draw:style-name="Mgr5" draw:text-style-name="MP1" draw:layer="Master3-bg" svg:width="0.841cm" svg:height="13.402cm" svg:x="17.571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8" draw:style-name="Mgr5" draw:text-style-name="MP1" draw:layer="Master3-bg" svg:width="0.846cm" svg:height="13.402cm" svg:x="17.14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9" draw:style-name="Mgr8" draw:text-style-name="MP1" draw:layer="Master3-bg" svg:width="1.121cm" svg:height="13.402cm" svg:x="15.59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0" draw:style-name="Mgr5" draw:text-style-name="MP1" draw:layer="Master3-bg" svg:width="0.571cm" svg:height="13.402cm" svg:x="15.4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1" draw:style-name="Mgr19" draw:text-style-name="MP1" draw:layer="Master3-bg" svg:width="0.423cm" svg:height="13.402cm" svg:x="14.1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2" draw:style-name="Mgr5" draw:text-style-name="MP1" draw:layer="Master3-bg" svg:width="0.423cm" svg:height="13.402cm" svg:x="14.60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3" draw:style-name="Mgr6" draw:text-style-name="MP1" draw:layer="Master3-bg" svg:width="0.635cm" svg:height="13.402cm" svg:x="18.83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4" draw:style-name="Mgr5" draw:text-style-name="MP1" draw:layer="Master3-bg" svg:width="0.635cm" svg:height="13.402cm" svg:x="18.83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5" draw:style-name="Mgr6" draw:text-style-name="MP1" draw:layer="Master3-bg" svg:width="0.004cm" svg:height="13.402cm" svg:x="20.741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6" draw:style-name="Mgr7" draw:text-style-name="MP1" draw:layer="Master3-bg" svg:width="1.27cm" svg:height="13.402cm" svg:x="19.68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7" draw:style-name="Mgr8" draw:text-style-name="MP1" draw:layer="Master3-bg" svg:width="1.058cm" svg:height="13.402cm" svg:x="20.10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8" draw:style-name="Mgr9" draw:text-style-name="MP1" draw:layer="Master3-bg" svg:width="1.27cm" svg:height="13.402cm" svg:x="21.59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9" draw:style-name="Mgr5" draw:text-style-name="MP1" draw:layer="Master3-bg" svg:width="0.423cm" svg:height="13.402cm" svg:x="19.68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0" draw:style-name="Mgr10" draw:text-style-name="MP1" draw:layer="Master3-bg" svg:width="0.635cm" svg:height="13.402cm" svg:x="19.259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1" draw:style-name="Mgr15" draw:text-style-name="MP1" draw:layer="Master3-bg" svg:width="0.978cm" svg:height="13.402cm" svg:x="20.743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2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3" draw:style-name="Mgr5" draw:text-style-name="MP1" draw:layer="Master3-bg" svg:width="0.423cm" svg:height="13.402cm" svg:x="21.37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4" draw:style-name="Mgr5" draw:text-style-name="MP1" draw:layer="Master3-bg" svg:width="0.423cm" svg:height="13.402cm" svg:x="22.011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5" draw:style-name="Mgr5" draw:text-style-name="MP1" draw:layer="Master3-bg" svg:width="0.423cm" svg:height="13.402cm" svg:x="23.916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6" draw:style-name="Mgr5" draw:text-style-name="MP1" draw:layer="Master3-bg" svg:width="1.058cm" svg:height="13.402cm" svg:x="23.07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7" draw:style-name="Mgr5" draw:text-style-name="MP1" draw:layer="Master3-bg" svg:width="1.058cm" svg:height="13.402cm" svg:x="23.495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8" draw:style-name="Mgr5" draw:text-style-name="MP1" draw:layer="Master3-bg" svg:width="0.423cm" svg:height="13.402cm" svg:x="22.85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9" draw:style-name="Mgr5" draw:text-style-name="MP1" draw:layer="Master3-bg" svg:width="0.53cm" svg:height="13.462cm" svg:x="24.658cm" svg:y="-0.08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0" draw:style-name="Mgr13" draw:text-style-name="MP1" draw:layer="Master3-bg" svg:width="1.121cm" svg:height="13.402cm" svg:x="22.43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1" draw:style-name="Mgr5" draw:text-style-name="MP1" draw:layer="Master3-bg" svg:width="0.571cm" svg:height="13.402cm" svg:x="22.435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2" draw:style-name="Mgr10" draw:text-style-name="MP1" draw:layer="Master3-bg" svg:width="0.004cm" svg:height="13.402cm" svg:x="24.975cm" svg:y="-0.02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3" draw:style-name="Mgr9" draw:text-style-name="MP1" draw:layer="Master3-bg" svg:width="0.211cm" svg:height="13.402cm" svg:x="16.507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4" draw:style-name="Mgr13" draw:text-style-name="MP1" draw:layer="Master3-bg" svg:width="0.423cm" svg:height="13.402cm" svg:x="17.7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5" draw:style-name="Mgr16" draw:text-style-name="MP1" draw:layer="Master3-bg" svg:width="1.058cm" svg:height="13.402cm" svg:x="17.992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6" draw:style-name="Mgr13" draw:text-style-name="MP1" draw:layer="Master3-bg" svg:width="0.846cm" svg:height="13.402cm" svg:x="15.028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7" draw:style-name="Mgr15" draw:text-style-name="MP1" draw:layer="Master3-bg" svg:width="0.978cm" svg:height="13.402cm" svg:x="17.78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8" draw:style-name="Mgr5" draw:text-style-name="MP1" draw:layer="Master3-bg" svg:width="1.058cm" svg:height="13.402cm" svg:x="19.473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9" draw:style-name="Mgr6" draw:text-style-name="MP1" draw:layer="Master3-bg" svg:width="2.751cm" svg:height="13.402cm" svg:x="19.894cm" svg:y="-0.024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0" draw:style-name="Mgr9" draw:text-style-name="MP1" draw:layer="Master3-bg" svg:width="1.27cm" svg:height="13.402cm" svg:x="12.7cm" svg:y="-0.0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draw:name="Rectangle 91" draw:style-name="Mgr17" draw:text-style-name="MP1" draw:layer="Master3-bg" svg:width="25.4cm" svg:height="5.291cm" svg:x="0cm" svg:y="11.97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92" draw:style-name="Mgr18" draw:text-style-name="MP1" draw:layer="Master3-bg" svg:width="25.4cm" svg:height="0.005cm" svg:x="0cm" svg:y="12.1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3" draw:style-name="Mgr18" draw:text-style-name="MP1" draw:layer="Master3-bg" svg:width="25.4cm" svg:height="0.005cm" svg:x="0cm" svg:y="17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Vertical Title 1" presentation:style-name="Mpr141" draw:text-style-name="MP11" draw:layer="backgroundobjects" svg:width="5.715cm" svg:height="16.254cm" svg:x="18.415cm" svg:y="0.763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Vertical Text Placeholder 2" presentation:style-name="Mpr142" draw:text-style-name="MP11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40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41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2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4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3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43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43" draw:text-style-name="MP1" draw:layer="backgroundobjects" svg:width="5.927cm" svg:height="1.015cm" svg:x="18.202cm" svg:y="17.533cm" presentation:class="page-number">
        <draw:text-box>
          <text:p text:style-name="MP12"><text:span text:style-name="MT45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11-vertTitleAndTx-Vertical-Title-and-Text-title" draw:layer="backgroundobjects" svg:width="0.001cm" svg:height="0.001cm" svg:x="0cm" svg:y="1.93cm" presentation:class="page"/>
        <draw:frame draw:name="Notes Placeholder 2" presentation:style-name="Mpr1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Title3" style:page-layout-name="PM1" draw:style-name="Mdp37">
      <draw:custom-shape draw:name="Rectangle 7" draw:style-name="Mgr17" draw:text-style-name="MP1" draw:layer="backgroundobjects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backgroundobjects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backgroundobjects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backgroundobjects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Placeholder 5" presentation:style-name="Mpr145" draw:text-style-name="MP1" draw:layer="backgroundobjects" svg:width="22.86cm" svg:height="3.176cm" svg:x="1.27cm" svg:y="0.761cm" presentation:class="title">
        <draw:text-box>
          <text:p/>
        </draw:text-box>
      </draw:frame>
      <draw:frame draw:name="Text Placeholder 6" presentation:style-name="Mpr146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2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147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8" presentation:style-name="Mpr147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9" presentation:style-name="Mpr147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Title3-title" draw:layer="backgroundobjects" svg:width="0.001cm" svg:height="0.001cm" svg:x="0cm" svg:y="1.93cm" presentation:class="page"/>
        <draw:frame draw:name="Notes Placeholder 2" presentation:style-name="Mpr14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1-title-Title-Slide" style:page-layout-name="PM1" draw:style-name="Mdp38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49" draw:text-style-name="MP1" draw:layer="backgroundobjects" svg:width="21.59cm" svg:height="4.083cm" svg:x="1.905cm" svg:y="5.918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Subtitle 2" presentation:style-name="Mpr150" draw:text-style-name="MP1" draw:layer="backgroundobjects" svg:width="17.78cm" svg:height="4.868cm" svg:x="3.81cm" svg:y="10.795cm" presentation:class="subtitle">
        <draw:text-box>
          <text:p text:style-name="MP9"><text:span text:style-name="MT28">Click to edit Master subtitle style</text:span></text:p>
        </draw:text-box>
      </draw:frame>
      <draw:frame draw:name="Date Placeholder 3" presentation:style-name="Mpr151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51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51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1-title-Title-Slide-title" draw:layer="backgroundobjects" svg:width="0.001cm" svg:height="0.001cm" svg:x="0cm" svg:y="1.93cm" presentation:class="page"/>
        <draw:frame draw:name="Notes Placeholder 2" presentation:style-name="Mpr15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2-obj-Title-and-Content" style:page-layout-name="PM1" draw:style-name="Mdp39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53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Content Placeholder 2" presentation:style-name="Mpr154" draw:text-style-name="MP1" draw:layer="backgroundobjects" svg:width="22.86cm" svg:height="12.572cm" svg:x="1.27cm" svg:y="4.445cm" presentation:class="title">
        <draw:text-box>
          <text:list text:style-name="ML2">
            <text:list-item>
    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25">Fifth level</text:span></text:p>
            </text:list-item>
          </text:list>
        </draw:text-box>
      </draw:frame>
      <draw:frame draw:name="Date Placeholder 3" presentation:style-name="Mpr155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55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55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2-obj-Title-and-Content-title" draw:layer="backgroundobjects" svg:width="0.001cm" svg:height="0.001cm" svg:x="0cm" svg:y="1.93cm" presentation:class="page"/>
        <draw:frame draw:name="Notes Placeholder 2" presentation:style-name="Mpr15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3-secHead-Section-Header" style:page-layout-name="PM1" draw:style-name="Mdp40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57" draw:text-style-name="MP1" draw:layer="backgroundobjects" svg:width="21.59cm" svg:height="3.784cm" svg:x="2.006cm" svg:y="12.241cm" presentation:class="title">
        <draw:text-box>
          <text:list text:style-name="ML8">
            <text:list-item>
              <text:p text:style-name="MP8"><text:span text:style-name="MT29">Click to edit Master title style</text:span></text:p>
            </text:list-item>
          </text:list>
        </draw:text-box>
      </draw:frame>
      <draw:frame draw:name="Text Placeholder 2" presentation:style-name="Mpr158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0"><text:span text:style-name="MT30">Click to edit Master text styles</text:span></text:p>
            </text:list-item>
          </text:list>
        </draw:text-box>
      </draw:frame>
      <draw:frame draw:name="Date Placeholder 3" presentation:style-name="Mpr159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59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59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3-secHead-Section-Header-title" draw:layer="backgroundobjects" svg:width="0.001cm" svg:height="0.001cm" svg:x="0cm" svg:y="1.93cm" presentation:class="page"/>
        <draw:frame draw:name="Notes Placeholder 2" presentation:style-name="Mpr16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4-twoObj-Two-Content" style:page-layout-name="PM1" draw:style-name="Mdp41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61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Content Placeholder 2" presentation:style-name="Mpr162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31">Click to edit Master text styles</text:span><text:span text:style-name="MT31"><text:line-break/></text:span><text:span text:style-name="MT32">Second level</text:span><text:span text:style-name="MT3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33">Fifth level</text:span></text:p>
            </text:list-item>
          </text:list>
        </draw:text-box>
      </draw:frame>
      <draw:frame draw:name="Content Placeholder 3" presentation:style-name="Mpr162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31">Click to edit Master text styles</text:span><text:span text:style-name="MT31"><text:line-break/></text:span><text:span text:style-name="MT32">Second level</text:span><text:span text:style-name="MT3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33">Fifth level</text:span></text:p>
            </text:list-item>
          </text:list>
        </draw:text-box>
      </draw:frame>
      <draw:frame draw:name="Date Placeholder 4" presentation:style-name="Mpr163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163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163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4-twoObj-Two-Content-title" draw:layer="backgroundobjects" svg:width="0.001cm" svg:height="0.001cm" svg:x="0cm" svg:y="1.93cm" presentation:class="page"/>
        <draw:frame draw:name="Notes Placeholder 2" presentation:style-name="Mpr16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ison" style:page-layout-name="PM1" draw:style-name="Mdp42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65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Text Placeholder 2" presentation:style-name="Mpr166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0"><text:span text:style-name="MT34">Click to edit Master text styles</text:span></text:p>
            </text:list-item>
          </text:list>
        </draw:text-box>
      </draw:frame>
      <draw:frame draw:name="Content Placeholder 3" presentation:style-name="Mpr167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33">Third level</text:span><text:span text:style-name="MT33"><text:line-break/></text:span><text:span text:style-name="MT35">Fourth level</text:span><text:span text:style-name="MT35"><text:line-break/></text:span><text:span text:style-name="MT25">Fifth level</text:span></text:p>
            </text:list-item>
          </text:list>
        </draw:text-box>
      </draw:frame>
      <draw:frame draw:name="Text Placeholder 4" presentation:style-name="Mpr166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0"><text:span text:style-name="MT34">Click to edit Master text styles</text:span></text:p>
            </text:list-item>
          </text:list>
        </draw:text-box>
      </draw:frame>
      <draw:frame draw:name="Content Placeholder 5" presentation:style-name="Mpr167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33">Third level</text:span><text:span text:style-name="MT33"><text:line-break/></text:span><text:span text:style-name="MT35">Fourth level</text:span><text:span text:style-name="MT35"><text:line-break/></text:span><text:span text:style-name="MT25">Fifth level</text:span></text:p>
            </text:list-item>
          </text:list>
        </draw:text-box>
      </draw:frame>
      <draw:frame draw:name="Date Placeholder 6" presentation:style-name="Mpr168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7" presentation:style-name="Mpr168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8" presentation:style-name="Mpr168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5-twoTxTwoObj-Comparison-title" draw:layer="backgroundobjects" svg:width="0.001cm" svg:height="0.001cm" svg:x="0cm" svg:y="1.93cm" presentation:class="page"/>
        <draw:frame draw:name="Notes Placeholder 2" presentation:style-name="Mpr169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6-titleOnly-Title-Only" style:page-layout-name="PM1" draw:style-name="Mdp43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70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Date Placeholder 2" presentation:style-name="Mpr171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3" presentation:style-name="Mpr171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4" presentation:style-name="Mpr171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6-titleOnly-Title-Only-title" draw:layer="backgroundobjects" svg:width="0.001cm" svg:height="0.001cm" svg:x="0cm" svg:y="1.93cm" presentation:class="page"/>
        <draw:frame draw:name="Notes Placeholder 2" presentation:style-name="Mpr17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7-blank-Blank" style:page-layout-name="PM1" draw:style-name="Mdp44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Date Placeholder 1" presentation:style-name="Mpr173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2" presentation:style-name="Mpr173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3" presentation:style-name="Mpr173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7-blank-Blank-title" draw:layer="backgroundobjects" svg:width="0.001cm" svg:height="0.001cm" svg:x="0cm" svg:y="1.93cm" presentation:class="page"/>
        <draw:frame draw:name="Notes Placeholder 2" presentation:style-name="Mpr17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8-objTx-Content-with-Caption" style:page-layout-name="PM1" draw:style-name="Mdp45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75" draw:text-style-name="MP1" draw:layer="backgroundobjects" svg:width="8.356cm" svg:height="3.228cm" svg:x="1.27cm" svg:y="0.758cm" presentation:class="title">
        <draw:text-box>
          <text:list text:style-name="ML8">
            <text:list-item>
              <text:p text:style-name="MP8"><text:span text:style-name="MT36">Click to edit Master title style</text:span></text:p>
            </text:list-item>
          </text:list>
        </draw:text-box>
      </draw:frame>
      <draw:frame draw:name="Content Placeholder 2" presentation:style-name="Mpr176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37">Click to edit Master text styles</text:span><text:span text:style-name="MT37"><text:line-break/></text:span><text:span text:style-name="MT38">Second level</text:span><text:span text:style-name="MT38"><text:line-break/></text:span><text:span text:style-name="MT21">Third level</text:span><text:span text:style-name="MT21"><text:line-break/></text:span><text:span text:style-name="MT22">Fourth level</text:span><text:span text:style-name="MT22"><text:line-break/></text:span><text:span text:style-name="MT23">Fifth level</text:span></text:p>
            </text:list-item>
          </text:list>
        </draw:text-box>
      </draw:frame>
      <draw:frame draw:name="Text Placeholder 3" presentation:style-name="Mpr177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10"><text:span text:style-name="MT39">Click to edit Master text styles</text:span></text:p>
            </text:list-item>
          </text:list>
        </draw:text-box>
      </draw:frame>
      <draw:frame draw:name="Date Placeholder 4" presentation:style-name="Mpr178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178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178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8-objTx-Content-with-Caption-title" draw:layer="backgroundobjects" svg:width="0.001cm" svg:height="0.001cm" svg:x="0cm" svg:y="1.93cm" presentation:class="page"/>
        <draw:frame draw:name="Notes Placeholder 2" presentation:style-name="Mpr179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9-picTx-Picture-with-Caption" style:page-layout-name="PM1" draw:style-name="Mdp46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80" draw:text-style-name="MP1" draw:layer="backgroundobjects" svg:width="15.24cm" svg:height="1.574cm" svg:x="4.979cm" svg:y="13.335cm" presentation:class="title">
        <draw:text-box>
          <text:list text:style-name="ML8">
            <text:list-item>
              <text:p text:style-name="MP8"><text:span text:style-name="MT36">Click to edit Master title style</text:span></text:p>
            </text:list-item>
          </text:list>
        </draw:text-box>
      </draw:frame>
      <draw:frame draw:name="Picture Placeholder 2" presentation:style-name="Mpr181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182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10"><text:span text:style-name="MT39">Click to edit Master text styles</text:span></text:p>
            </text:list-item>
          </text:list>
        </draw:text-box>
      </draw:frame>
      <draw:frame draw:name="Date Placeholder 4" presentation:style-name="Mpr183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183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183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9-picTx-Picture-with-Caption-title" draw:layer="backgroundobjects" svg:width="0.001cm" svg:height="0.001cm" svg:x="0cm" svg:y="1.93cm" presentation:class="page"/>
        <draw:frame draw:name="Notes Placeholder 2" presentation:style-name="Mpr18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10-vertTx-Title-and-Vertical-Text" style:page-layout-name="PM1" draw:style-name="Mdp47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85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Vertical Text Placeholder 2" presentation:style-name="Mpr186" draw:text-style-name="MP1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2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7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87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87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10-vertTx-Title-and-Vertical-Text-title" draw:layer="backgroundobjects" svg:width="0.001cm" svg:height="0.001cm" svg:x="0cm" svg:y="1.93cm" presentation:class="page"/>
        <draw:frame draw:name="Notes Placeholder 2" presentation:style-name="Mpr18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Vertical-Title-and-Text" style:page-layout-name="PM1" draw:style-name="Mdp48">
      <draw:custom-shape draw:name="Rectangle 7" draw:style-name="Mgr17" draw:text-style-name="MP1" draw:layer="Master4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4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4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4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Vertical Title 1" presentation:style-name="Mpr189" draw:text-style-name="MP11" draw:layer="backgroundobjects" svg:width="5.715cm" svg:height="16.254cm" svg:x="18.415cm" svg:y="0.763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Vertical Text Placeholder 2" presentation:style-name="Mpr190" draw:text-style-name="MP11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2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91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91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91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11-vertTitleAndTx-Vertical-Title-and-Text-title" draw:layer="backgroundobjects" svg:width="0.001cm" svg:height="0.001cm" svg:x="0cm" svg:y="1.93cm" presentation:class="page"/>
        <draw:frame draw:name="Notes Placeholder 2" presentation:style-name="Mpr19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Title4" style:page-layout-name="PM1" draw:style-name="Mdp49">
      <draw:custom-shape draw:name="Rectangle 7" draw:style-name="Mgr17" draw:text-style-name="MP1" draw:layer="backgroundobjects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backgroundobjects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backgroundobjects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backgroundobjects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Placeholder 5" presentation:style-name="Mpr193" draw:text-style-name="MP1" draw:layer="backgroundobjects" svg:width="22.86cm" svg:height="3.176cm" svg:x="1.27cm" svg:y="0.761cm" presentation:class="title">
        <draw:text-box>
          <text:p/>
        </draw:text-box>
      </draw:frame>
      <draw:frame draw:name="Text Placeholder 6" presentation:style-name="Mpr194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2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195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8" presentation:style-name="Mpr195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9" presentation:style-name="Mpr195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Title4-title" draw:layer="backgroundobjects" svg:width="0.001cm" svg:height="0.001cm" svg:x="0cm" svg:y="1.93cm" presentation:class="page"/>
        <draw:frame draw:name="Notes Placeholder 2" presentation:style-name="Mpr19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1-title-Title-Slide" style:page-layout-name="PM1" draw:style-name="Mdp50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197" draw:text-style-name="MP1" draw:layer="backgroundobjects" svg:width="21.59cm" svg:height="4.083cm" svg:x="1.905cm" svg:y="5.918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Subtitle 2" presentation:style-name="Mpr198" draw:text-style-name="MP1" draw:layer="backgroundobjects" svg:width="17.78cm" svg:height="4.868cm" svg:x="3.81cm" svg:y="10.795cm" presentation:class="subtitle">
        <draw:text-box>
          <text:p text:style-name="MP9"><text:span text:style-name="MT28">Click to edit Master subtitle style</text:span></text:p>
        </draw:text-box>
      </draw:frame>
      <draw:frame draw:name="Date Placeholder 3" presentation:style-name="Mpr199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199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199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1-title-Title-Slide-title" draw:layer="backgroundobjects" svg:width="0.001cm" svg:height="0.001cm" svg:x="0cm" svg:y="1.93cm" presentation:class="page"/>
        <draw:frame draw:name="Notes Placeholder 2" presentation:style-name="Mpr20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2-obj-Title-and-Content" style:page-layout-name="PM1" draw:style-name="Mdp51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201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Content Placeholder 2" presentation:style-name="Mpr202" draw:text-style-name="MP1" draw:layer="backgroundobjects" svg:width="22.86cm" svg:height="12.572cm" svg:x="1.27cm" svg:y="4.445cm" presentation:class="title">
        <draw:text-box>
          <text:list text:style-name="ML2">
            <text:list-item>
    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25">Fifth level</text:span></text:p>
            </text:list-item>
          </text:list>
        </draw:text-box>
      </draw:frame>
      <draw:frame draw:name="Date Placeholder 3" presentation:style-name="Mpr203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203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203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2-obj-Title-and-Content-title" draw:layer="backgroundobjects" svg:width="0.001cm" svg:height="0.001cm" svg:x="0cm" svg:y="1.93cm" presentation:class="page"/>
        <draw:frame draw:name="Notes Placeholder 2" presentation:style-name="Mpr20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3-secHead-Section-Header" style:page-layout-name="PM1" draw:style-name="Mdp52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205" draw:text-style-name="MP1" draw:layer="backgroundobjects" svg:width="21.59cm" svg:height="3.784cm" svg:x="2.006cm" svg:y="12.241cm" presentation:class="title">
        <draw:text-box>
          <text:list text:style-name="ML8">
            <text:list-item>
              <text:p text:style-name="MP8"><text:span text:style-name="MT29">Click to edit Master title style</text:span></text:p>
            </text:list-item>
          </text:list>
        </draw:text-box>
      </draw:frame>
      <draw:frame draw:name="Text Placeholder 2" presentation:style-name="Mpr206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0"><text:span text:style-name="MT30">Click to edit Master text styles</text:span></text:p>
            </text:list-item>
          </text:list>
        </draw:text-box>
      </draw:frame>
      <draw:frame draw:name="Date Placeholder 3" presentation:style-name="Mpr207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207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207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3-secHead-Section-Header-title" draw:layer="backgroundobjects" svg:width="0.001cm" svg:height="0.001cm" svg:x="0cm" svg:y="1.93cm" presentation:class="page"/>
        <draw:frame draw:name="Notes Placeholder 2" presentation:style-name="Mpr20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4-twoObj-Two-Content" style:page-layout-name="PM1" draw:style-name="Mdp53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209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Content Placeholder 2" presentation:style-name="Mpr210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31">Click to edit Master text styles</text:span><text:span text:style-name="MT31"><text:line-break/></text:span><text:span text:style-name="MT32">Second level</text:span><text:span text:style-name="MT3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33">Fifth level</text:span></text:p>
            </text:list-item>
          </text:list>
        </draw:text-box>
      </draw:frame>
      <draw:frame draw:name="Content Placeholder 3" presentation:style-name="Mpr210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31">Click to edit Master text styles</text:span><text:span text:style-name="MT31"><text:line-break/></text:span><text:span text:style-name="MT32">Second level</text:span><text:span text:style-name="MT32"><text:line-break/></text:span><text:span text:style-name="MT23">Third level</text:span><text:span text:style-name="MT23"><text:line-break/></text:span><text:span text:style-name="MT24">Fourth level</text:span><text:span text:style-name="MT24"><text:line-break/></text:span><text:span text:style-name="MT33">Fifth level</text:span></text:p>
            </text:list-item>
          </text:list>
        </draw:text-box>
      </draw:frame>
      <draw:frame draw:name="Date Placeholder 4" presentation:style-name="Mpr211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211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211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4-twoObj-Two-Content-title" draw:layer="backgroundobjects" svg:width="0.001cm" svg:height="0.001cm" svg:x="0cm" svg:y="1.93cm" presentation:class="page"/>
        <draw:frame draw:name="Notes Placeholder 2" presentation:style-name="Mpr21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5-twoTxTwoObj-Comparison" style:page-layout-name="PM1" draw:style-name="Mdp54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213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Text Placeholder 2" presentation:style-name="Mpr214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0"><text:span text:style-name="MT34">Click to edit Master text styles</text:span></text:p>
            </text:list-item>
          </text:list>
        </draw:text-box>
      </draw:frame>
      <draw:frame draw:name="Content Placeholder 3" presentation:style-name="Mpr215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33">Third level</text:span><text:span text:style-name="MT33"><text:line-break/></text:span><text:span text:style-name="MT35">Fourth level</text:span><text:span text:style-name="MT35"><text:line-break/></text:span><text:span text:style-name="MT25">Fifth level</text:span></text:p>
            </text:list-item>
          </text:list>
        </draw:text-box>
      </draw:frame>
      <draw:frame draw:name="Text Placeholder 4" presentation:style-name="Mpr214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0"><text:span text:style-name="MT34">Click to edit Master text styles</text:span></text:p>
            </text:list-item>
          </text:list>
        </draw:text-box>
      </draw:frame>
      <draw:frame draw:name="Content Placeholder 5" presentation:style-name="Mpr215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33">Third level</text:span><text:span text:style-name="MT33"><text:line-break/></text:span><text:span text:style-name="MT35">Fourth level</text:span><text:span text:style-name="MT35"><text:line-break/></text:span><text:span text:style-name="MT25">Fifth level</text:span></text:p>
            </text:list-item>
          </text:list>
        </draw:text-box>
      </draw:frame>
      <draw:frame draw:name="Date Placeholder 6" presentation:style-name="Mpr216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7" presentation:style-name="Mpr216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8" presentation:style-name="Mpr216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5-twoTxTwoObj-Comparison-title" draw:layer="backgroundobjects" svg:width="0.001cm" svg:height="0.001cm" svg:x="0cm" svg:y="1.93cm" presentation:class="page"/>
        <draw:frame draw:name="Notes Placeholder 2" presentation:style-name="Mpr217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6-titleOnly-Title-Only" style:page-layout-name="PM1" draw:style-name="Mdp55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218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Date Placeholder 2" presentation:style-name="Mpr219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3" presentation:style-name="Mpr219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4" presentation:style-name="Mpr219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6-titleOnly-Title-Only-title" draw:layer="backgroundobjects" svg:width="0.001cm" svg:height="0.001cm" svg:x="0cm" svg:y="1.93cm" presentation:class="page"/>
        <draw:frame draw:name="Notes Placeholder 2" presentation:style-name="Mpr2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7-blank-Blank" style:page-layout-name="PM1" draw:style-name="Mdp56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Date Placeholder 1" presentation:style-name="Mpr221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2" presentation:style-name="Mpr221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3" presentation:style-name="Mpr221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7-blank-Blank-title" draw:layer="backgroundobjects" svg:width="0.001cm" svg:height="0.001cm" svg:x="0cm" svg:y="1.93cm" presentation:class="page"/>
        <draw:frame draw:name="Notes Placeholder 2" presentation:style-name="Mpr22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8-objTx-Content-with-Caption" style:page-layout-name="PM1" draw:style-name="Mdp57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223" draw:text-style-name="MP1" draw:layer="backgroundobjects" svg:width="8.356cm" svg:height="3.228cm" svg:x="1.27cm" svg:y="0.758cm" presentation:class="title">
        <draw:text-box>
          <text:list text:style-name="ML8">
            <text:list-item>
              <text:p text:style-name="MP8"><text:span text:style-name="MT36">Click to edit Master title style</text:span></text:p>
            </text:list-item>
          </text:list>
        </draw:text-box>
      </draw:frame>
      <draw:frame draw:name="Content Placeholder 2" presentation:style-name="Mpr224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37">Click to edit Master text styles</text:span><text:span text:style-name="MT37"><text:line-break/></text:span><text:span text:style-name="MT38">Second level</text:span><text:span text:style-name="MT38"><text:line-break/></text:span><text:span text:style-name="MT21">Third level</text:span><text:span text:style-name="MT21"><text:line-break/></text:span><text:span text:style-name="MT22">Fourth level</text:span><text:span text:style-name="MT22"><text:line-break/></text:span><text:span text:style-name="MT23">Fifth level</text:span></text:p>
            </text:list-item>
          </text:list>
        </draw:text-box>
      </draw:frame>
      <draw:frame draw:name="Text Placeholder 3" presentation:style-name="Mpr225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10"><text:span text:style-name="MT39">Click to edit Master text styles</text:span></text:p>
            </text:list-item>
          </text:list>
        </draw:text-box>
      </draw:frame>
      <draw:frame draw:name="Date Placeholder 4" presentation:style-name="Mpr226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226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226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8-objTx-Content-with-Caption-title" draw:layer="backgroundobjects" svg:width="0.001cm" svg:height="0.001cm" svg:x="0cm" svg:y="1.93cm" presentation:class="page"/>
        <draw:frame draw:name="Notes Placeholder 2" presentation:style-name="Mpr227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9-picTx-Picture-with-Caption" style:page-layout-name="PM1" draw:style-name="Mdp58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228" draw:text-style-name="MP1" draw:layer="backgroundobjects" svg:width="15.24cm" svg:height="1.574cm" svg:x="4.979cm" svg:y="13.335cm" presentation:class="title">
        <draw:text-box>
          <text:list text:style-name="ML8">
            <text:list-item>
              <text:p text:style-name="MP8"><text:span text:style-name="MT36">Click to edit Master title style</text:span></text:p>
            </text:list-item>
          </text:list>
        </draw:text-box>
      </draw:frame>
      <draw:frame draw:name="Picture Placeholder 2" presentation:style-name="Mpr229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230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10"><text:span text:style-name="MT39">Click to edit Master text styles</text:span></text:p>
            </text:list-item>
          </text:list>
        </draw:text-box>
      </draw:frame>
      <draw:frame draw:name="Date Placeholder 4" presentation:style-name="Mpr231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5" presentation:style-name="Mpr231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6" presentation:style-name="Mpr231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9-picTx-Picture-with-Caption-title" draw:layer="backgroundobjects" svg:width="0.001cm" svg:height="0.001cm" svg:x="0cm" svg:y="1.93cm" presentation:class="page"/>
        <draw:frame draw:name="Notes Placeholder 2" presentation:style-name="Mpr23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10-vertTx-Title-and-Vertical-Text" style:page-layout-name="PM1" draw:style-name="Mdp59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233" draw:text-style-name="MP1" draw:layer="backgroundobjects" svg:width="22.86cm" svg:height="3.176cm" svg:x="1.27cm" svg:y="0.761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Vertical Text Placeholder 2" presentation:style-name="Mpr234" draw:text-style-name="MP1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2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35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235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235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10-vertTx-Title-and-Vertical-Text-title" draw:layer="backgroundobjects" svg:width="0.001cm" svg:height="0.001cm" svg:x="0cm" svg:y="1.93cm" presentation:class="page"/>
        <draw:frame draw:name="Notes Placeholder 2" presentation:style-name="Mpr23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5-Layout11-vertTitleAndTx-Vertical-Title-and-Text" style:page-layout-name="PM1" draw:style-name="Mdp60">
      <draw:custom-shape draw:name="Rectangle 7" draw:style-name="Mgr17" draw:text-style-name="MP1" draw:layer="Master5-bg" svg:width="7.673cm" svg:height="9.203cm" svg:x="0cm" svg:y="4.344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Straight Connector 8" draw:style-name="Mgr18" draw:text-style-name="MP1" draw:layer="Master5-bg" svg:width="0.001cm" svg:height="8.383cm" svg:x="7.325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18" draw:text-style-name="MP1" draw:layer="Master5-bg" svg:width="7.364cm" svg:height="0.005cm" svg:x="0cm" svg:y="4.75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18" draw:text-style-name="MP1" draw:layer="Master5-bg" svg:width="7.364cm" svg:height="0.004cm" svg:x="0cm" svg:y="13.1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Vertical Title 1" presentation:style-name="Mpr237" draw:text-style-name="MP11" draw:layer="backgroundobjects" svg:width="5.715cm" svg:height="16.254cm" svg:x="18.415cm" svg:y="0.763cm" presentation:class="title">
        <draw:text-box>
          <text:list text:style-name="ML8">
            <text:list-item>
              <text:p text:style-name="MP8"><text:span text:style-name="MT27">Click to edit Master title style</text:span></text:p>
            </text:list-item>
          </text:list>
        </draw:text-box>
      </draw:frame>
      <draw:frame draw:name="Vertical Text Placeholder 2" presentation:style-name="Mpr238" draw:text-style-name="MP11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2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39" draw:text-style-name="MP1" draw:layer="backgroundobjects" svg:width="5.927cm" svg:height="1.015cm" svg:x="1.269cm" svg:y="17.533cm" presentation:class="date-time">
        <draw:text-box>
          <text:p/>
        </draw:text-box>
      </draw:frame>
      <draw:frame draw:name="Footer Placeholder 4" presentation:style-name="Mpr239" draw:text-style-name="MP1" draw:layer="backgroundobjects" svg:width="9.674cm" svg:height="1.015cm" svg:x="7.863cm" svg:y="17.533cm" presentation:class="footer">
        <draw:text-box>
          <text:p/>
        </draw:text-box>
      </draw:frame>
      <draw:frame draw:name="Slide Number Placeholder 5" presentation:style-name="Mpr239" draw:text-style-name="MP1" draw:layer="backgroundobjects" svg:width="5.927cm" svg:height="1.015cm" svg:x="18.202cm" svg:y="17.533cm" presentation:class="page-number">
        <draw:text-box>
          <text:p text:style-name="MP12"><text:span text:style-name="MT2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11-vertTitleAndTx-Vertical-Title-and-Text-title" draw:layer="backgroundobjects" svg:width="0.001cm" svg:height="0.001cm" svg:x="0cm" svg:y="1.93cm" presentation:class="page"/>
        <draw:frame draw:name="Notes Placeholder 2" presentation:style-name="Mpr24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PowerPoint Presentation</dc:title>
    <meta:initial-creator>M&amp;D</meta:initial-creator>
    <dc:creator>rrr rrr</dc:creator>
    <meta:creation-date>2010-02-25T13:46:18Z</meta:creation-date>
    <dc:date>2012-02-26T10:28:33.60</dc:date>
    <meta:editing-cycles>33</meta:editing-cycles>
    <meta:editing-duration>PT01H26M11S</meta:editing-duration>
    <meta:document-statistic meta:object-count="2685"/>
  </office:meta>
</office:document-meta>
</file>